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fo:margin-right="0cm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T1_25" style:family="text">
      <style:text-properties fo:color="#ff0000" fo:font-weight="bold" style:font-weight-asian="bold" style:font-weight-complex="bold"/>
    </style:style>
    <style:style style:name="T1_26" style:family="text">
      <style:text-properties fo:color="#ff0000" fo:font-weight="bold" style:font-weight-asian="bold" style:font-weight-complex="bold"/>
    </style:style>
    <style:style style:name="T1_27" style:family="text">
      <style:text-properties fo:color="#ff0000" fo:font-weight="bold" style:font-weight-asian="bold" style:font-weight-complex="bold"/>
    </style:style>
    <style:style style:name="T1_28" style:family="text">
      <style:text-properties fo:color="#ff0000" fo:font-weight="bold" style:font-weight-asian="bold" style:font-weight-complex="bold"/>
    </style:style>
    <style:style style:name="T1_29" style:family="text">
      <style:text-properties fo:color="#ff0000" fo:font-weight="bold" style:font-weight-asian="bold" style:font-weight-complex="bold"/>
    </style:style>
    <style:style style:name="T1_30" style:family="text">
      <style:text-properties fo:color="#ff0000" fo:font-weight="bold" style:font-weight-asian="bold" style:font-weight-complex="bold"/>
    </style:style>
    <style:style style:name="T1_31" style:family="text">
      <style:text-properties fo:color="#ff0000" fo:font-weight="bold" style:font-weight-asian="bold" style:font-weight-complex="bold"/>
    </style:style>
    <style:style style:name="T1_32" style:family="text">
      <style:text-properties fo:color="#ff0000" fo:font-weight="bold" style:font-weight-asian="bold" style:font-weight-complex="bold"/>
    </style:style>
    <style:style style:name="T1_33" style:family="text">
      <style:text-properties fo:color="#ff0000" fo:font-weight="bold" style:font-weight-asian="bold" style:font-weight-complex="bold"/>
    </style:style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T1_54" style:family="text"/>
    <style:style style:name="T1_55" style:family="text"/>
    <style:style style:name="T1_56" style:family="text"/>
    <style:style style:name="T1_57" style:family="text"/>
    <style:style style:name="T1_58" style:family="text"/>
    <style:style style:name="T1_59" style:family="text"/>
    <style:style style:name="T1_60" style:family="text"/>
    <style:style style:name="T1_61" style:family="text"/>
    <style:style style:name="T1_62" style:family="text"/>
    <style:style style:name="T1_63" style:family="text"/>
    <style:style style:name="T1_64" style:family="text"/>
    <style:style style:name="T1_65" style:family="text"/>
    <style:style style:name="T1_66" style:family="text"/>
    <style:style style:name="T1_67" style:family="text"/>
    <style:style style:name="T1_68" style:family="text"/>
    <style:style style:name="T1_69" style:family="text"/>
    <style:style style:name="T1_70" style:family="text"/>
    <style:style style:name="T1_71" style:family="text"/>
    <style:style style:name="T1_72" style:family="text"/>
    <style:style style:name="P2" style:family="paragraph" style:parent-style-name="Standard">
      <style:paragraph-properties fo:break-before="auto" fo:line-height="115%" fo:margin-right="0cm" style:writing-mode="lr-tb"/>
    </style:style>
    <style:style style:name="P3" style:family="paragraph" style:parent-style-name="Standard">
      <style:paragraph-properties fo:break-before="auto" fo:line-height="115%" fo:margin-right="0cm" style:writing-mode="lr-tb"/>
    </style:style>
    <style:style style:name="P4" style:family="paragraph" style:parent-style-name="Standard">
      <style:paragraph-properties fo:break-before="auto" fo:line-height="115%" fo:margin-right="0cm" style:writing-mode="lr-tb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011cm"/>
    </style:style>
    <style:style style:name="Column2" style:family="table-column">
      <style:table-column-properties style:column-width="9.499cm"/>
    </style:style>
    <style:style style:name="Row1" style:family="table-row"/>
    <style:style style:name="Cell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" style:family="table-row"/>
    <style:style style:name="Cell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7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3" style:family="table-row"/>
    <style:style style:name="Cell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9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4" style:family="table-row"/>
    <style:style style:name="Cell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1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5" style:family="table-row"/>
    <style:style style:name="Cell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3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5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1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7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1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19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9" style:family="table-row"/>
    <style:style style:name="Cell1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1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1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0" style:family="table-row"/>
    <style:style style:name="Cell1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3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1" style:family="table-row"/>
    <style:style style:name="Cell2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5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2" style:family="table-row"/>
    <style:style style:name="Cell2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7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3" style:family="table-row"/>
    <style:style style:name="Cell25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29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4" style:family="table-row"/>
    <style:style style:name="Cell27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1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5" style:family="table-row"/>
    <style:style style:name="Cell29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3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6" style:family="table-row"/>
    <style:style style:name="Cell3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5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17" style:family="table-row"/>
    <style:style style:name="Cell33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7" style:family="paragraph" style:parent-style-name="Standard">
      <style:paragraph-properties fo:text-align="right" fo:break-before="auto" fo:text-indent="0cm" fo:line-height="100%" fo:margin-top="0cm" fo:margin-bottom="0cm" fo:margin-left="0cm" fo:margin-right="0cm" fo:orphans="2" fo:widows="2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break-before="auto" fo:line-height="115%" fo:margin-right="0cm" style:writing-mode="lr-tb"/>
    </style:style>
    <style:style style:name="P40" style:family="paragraph" style:parent-style-name="Heading_20_1">
      <style:paragraph-properties fo:break-before="page" fo:line-height="115%" fo:margin-right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P41" style:family="paragraph" style:parent-style-name="Standard">
      <style:paragraph-properties fo:break-before="auto" fo:line-height="115%" fo:margin-right="0cm" style:writing-mode="lr-tb"/>
    </style:style>
    <style:style style:name="P42" style:family="paragraph" style:parent-style-name="Standard">
      <style:paragraph-properties fo:break-before="auto" fo:line-height="115%" fo:margin-top="0cm" fo:margin-right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>
      <style:text-properties fo:color="#ff0000" fo:font-weight="bold" style:font-weight-asian="bold" style:font-weight-complex="bold"/>
    </style:style>
    <style:style style:name="T42_46" style:family="text">
      <style:text-properties fo:color="#ff0000" fo:font-weight="bold" style:font-weight-asian="bold" style:font-weight-complex="bold"/>
    </style:style>
    <style:style style:name="T42_47" style:family="text">
      <style:text-properties fo:color="#ff0000" fo:font-weight="bold" style:font-weight-asian="bold" style:font-weight-complex="bold"/>
    </style:style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P43" style:family="paragraph" style:parent-style-name="Standard">
      <style:paragraph-properties fo:break-before="auto" fo:line-height="115%" fo:margin-top="0cm" fo:margin-right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T43_59" style:family="text"/>
    <style:style style:name="T43_60" style:family="text"/>
    <style:style style:name="T43_61" style:family="text"/>
    <style:style style:name="T43_62" style:family="text"/>
    <style:style style:name="T43_63" style:family="text">
      <style:text-properties fo:color="#ff0000" fo:font-weight="bold" style:font-weight-asian="bold" style:font-weight-complex="bold"/>
    </style:style>
    <style:style style:name="T43_64" style:family="text">
      <style:text-properties fo:color="#ff0000" fo:font-weight="bold" style:font-weight-asian="bold" style:font-weight-complex="bold"/>
    </style:style>
    <style:style style:name="T43_65" style:family="text">
      <style:text-properties fo:color="#ff0000" fo:font-weight="bold" style:font-weight-asian="bold" style:font-weight-complex="bold"/>
    </style:style>
    <style:style style:name="T43_66" style:family="text"/>
    <style:style style:name="T43_67" style:family="text"/>
    <style:style style:name="T43_68" style:family="text"/>
    <style:style style:name="T43_69" style:family="text"/>
    <style:style style:name="T43_70" style:family="text"/>
    <style:style style:name="T43_71" style:family="text"/>
    <style:style style:name="T43_72" style:family="text"/>
    <style:style style:name="T43_73" style:family="text"/>
    <style:style style:name="T43_74" style:family="text"/>
    <style:style style:name="T43_75" style:family="text"/>
    <style:style style:name="T43_76" style:family="text"/>
    <style:style style:name="T43_77" style:family="text"/>
    <style:style style:name="T43_78" style:family="text"/>
    <style:style style:name="T43_79" style:family="text"/>
    <style:style style:name="T43_80" style:family="text"/>
    <style:style style:name="T43_81" style:family="text"/>
    <style:style style:name="T43_82" style:family="text"/>
    <style:style style:name="T43_83" style:family="text"/>
    <style:style style:name="T43_84" style:family="text"/>
    <style:style style:name="T43_85" style:family="text"/>
    <style:style style:name="T43_86" style:family="text"/>
    <style:style style:name="T43_87" style:family="text"/>
    <style:style style:name="T43_88" style:family="text"/>
    <style:style style:name="T43_89" style:family="text"/>
    <style:style style:name="T43_90" style:family="text"/>
    <style:style style:name="T43_91" style:family="text"/>
    <style:style style:name="T43_92" style:family="text"/>
    <style:style style:name="P44" style:family="paragraph" style:parent-style-name="Standard">
      <style:paragraph-properties fo:break-before="auto" fo:line-height="115%" fo:margin-top="0cm" fo:margin-right="0cm" style:writing-mode="lr-tb"/>
    </style:style>
    <style:style style:name="T44_1" style:family="text">
      <style:text-properties fo:color="#ff0000" fo:font-weight="bold" style:font-weight-asian="bold" style:font-weight-complex="bold"/>
    </style:style>
    <style:style style:name="T44_2" style:family="text">
      <style:text-properties fo:color="#ff0000" fo:font-weight="bold" style:font-weight-asian="bold" style:font-weight-complex="bold"/>
    </style:style>
    <style:style style:name="T44_3" style:family="text">
      <style:text-properties fo:color="#ff0000" fo:font-weight="bold" style:font-weight-asian="bold" style:font-weight-complex="bold"/>
    </style:style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P45" style:family="paragraph" style:parent-style-name="Standard">
      <style:paragraph-properties fo:break-before="auto" fo:line-height="115%" fo:margin-top="0cm" fo:margin-right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>
      <style:text-properties fo:color="#ff0000" fo:font-weight="bold" style:font-weight-asian="bold" style:font-weight-complex="bold"/>
    </style:style>
    <style:style style:name="T45_28" style:family="text">
      <style:text-properties fo:color="#ff0000" fo:font-weight="bold" style:font-weight-asian="bold" style:font-weight-complex="bold"/>
    </style:style>
    <style:style style:name="T45_29" style:family="text">
      <style:text-properties fo:color="#ff0000" fo:font-weight="bold" style:font-weight-asian="bold" style:font-weight-complex="bold"/>
    </style:style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T45_49" style:family="text"/>
    <style:style style:name="T45_50" style:family="text"/>
    <style:style style:name="P46" style:family="paragraph" style:parent-style-name="Standard">
      <style:paragraph-properties fo:break-before="auto" fo:line-height="115%" fo:margin-top="0cm" fo:margin-right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>
      <style:text-properties fo:color="#ff0000" fo:font-weight="bold" style:font-weight-asian="bold" style:font-weight-complex="bold"/>
    </style:style>
    <style:style style:name="T46_36" style:family="text">
      <style:text-properties fo:color="#ff0000" fo:font-weight="bold" style:font-weight-asian="bold" style:font-weight-complex="bold"/>
    </style:style>
    <style:style style:name="T46_37" style:family="text">
      <style:text-properties fo:color="#ff0000" fo:font-weight="bold" style:font-weight-asian="bold" style:font-weight-complex="bold"/>
    </style:style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P47" style:family="paragraph" style:parent-style-name="Standard">
      <style:paragraph-properties fo:break-before="auto" fo:line-height="115%" fo:margin-top="0cm" fo:margin-right="0cm" style:writing-mode="lr-tb"/>
    </style:style>
    <style:style style:name="T47_1" style:family="text">
      <style:text-properties fo:color="#ff0000" fo:font-weight="bold" style:font-weight-asian="bold" style:font-weight-complex="bold"/>
    </style:style>
    <style:style style:name="T47_2" style:family="text">
      <style:text-properties fo:color="#ff0000" fo:font-weight="bold" style:font-weight-asian="bold" style:font-weight-complex="bold"/>
    </style:style>
    <style:style style:name="T47_3" style:family="text">
      <style:text-properties fo:color="#ff0000" fo:font-weight="bold" style:font-weight-asian="bold" style:font-weight-complex="bold"/>
    </style:style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>
      <style:text-properties fo:color="#ff0000" fo:font-weight="bold" style:font-weight-asian="bold" style:font-weight-complex="bold"/>
    </style:style>
    <style:style style:name="T47_30" style:family="text">
      <style:text-properties fo:color="#ff0000" fo:font-weight="bold" style:font-weight-asian="bold" style:font-weight-complex="bold"/>
    </style:style>
    <style:style style:name="T47_31" style:family="text">
      <style:text-properties fo:color="#ff0000" fo:font-weight="bold" style:font-weight-asian="bold" style:font-weight-complex="bold"/>
    </style:style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T47_43" style:family="text"/>
    <style:style style:name="T47_44" style:family="text"/>
    <style:style style:name="T47_45" style:family="text"/>
    <style:style style:name="T47_46" style:family="text"/>
    <style:style style:name="T47_47" style:family="text"/>
    <style:style style:name="T47_48" style:family="text"/>
    <style:style style:name="T47_49" style:family="text"/>
    <style:style style:name="T47_50" style:family="text"/>
    <style:style style:name="T47_51" style:family="text"/>
    <style:style style:name="T47_52" style:family="text"/>
    <style:style style:name="T47_53" style:family="text"/>
    <style:style style:name="T47_54" style:family="text"/>
    <style:style style:name="T47_55" style:family="text"/>
    <style:style style:name="T47_56" style:family="text"/>
    <style:style style:name="T47_57" style:family="text"/>
    <style:style style:name="T47_58" style:family="text"/>
    <style:style style:name="T47_59" style:family="text"/>
    <style:style style:name="T47_60" style:family="text"/>
    <style:style style:name="T47_61" style:family="text"/>
    <style:style style:name="T47_62" style:family="text"/>
    <style:style style:name="T47_63" style:family="text"/>
    <style:style style:name="T47_64" style:family="text"/>
    <style:style style:name="T47_65" style:family="text"/>
    <style:style style:name="T47_66" style:family="text"/>
    <style:style style:name="T47_67" style:family="text"/>
    <style:style style:name="T47_68" style:family="text"/>
    <style:style style:name="T47_69" style:family="text"/>
    <style:style style:name="T47_70" style:family="text"/>
    <style:style style:name="T47_71" style:family="text"/>
    <style:style style:name="T47_72" style:family="text"/>
    <style:style style:name="T47_73" style:family="text"/>
    <style:style style:name="T47_74" style:family="text"/>
    <style:style style:name="T47_75" style:family="text"/>
    <style:style style:name="T47_76" style:family="text"/>
    <style:style style:name="T47_77" style:family="text"/>
    <style:style style:name="T47_78" style:family="text"/>
    <style:style style:name="T47_79" style:family="text"/>
    <style:style style:name="T47_80" style:family="text"/>
    <style:style style:name="T47_81" style:family="text"/>
    <style:style style:name="T47_82" style:family="text"/>
    <style:style style:name="T47_83" style:family="text"/>
    <style:style style:name="T47_84" style:family="text"/>
    <style:style style:name="T47_85" style:family="text"/>
    <style:style style:name="T47_86" style:family="text"/>
    <style:style style:name="T47_87" style:family="text"/>
    <style:style style:name="T47_88" style:family="text"/>
    <style:style style:name="T47_89" style:family="text"/>
    <style:style style:name="T47_90" style:family="text"/>
    <style:style style:name="T47_91" style:family="text"/>
    <style:style style:name="T47_92" style:family="text"/>
    <style:style style:name="T47_93" style:family="text"/>
    <style:style style:name="T47_94" style:family="text"/>
    <style:style style:name="T47_95" style:family="text"/>
    <style:style style:name="T47_96" style:family="text"/>
    <style:style style:name="T47_97" style:family="text"/>
    <style:style style:name="T47_98" style:family="text"/>
    <style:style style:name="T47_99" style:family="text"/>
    <style:style style:name="T47_100" style:family="text"/>
    <style:style style:name="T47_101" style:family="text"/>
    <style:style style:name="T47_102" style:family="text"/>
    <style:style style:name="T47_103" style:family="text"/>
    <style:style style:name="T47_104" style:family="text"/>
    <style:style style:name="T47_105" style:family="text"/>
    <style:style style:name="T47_106" style:family="text"/>
    <style:style style:name="T47_107" style:family="text"/>
    <style:style style:name="T47_108" style:family="text"/>
    <style:style style:name="T47_109" style:family="text">
      <style:text-properties fo:color="#ff0000" fo:font-weight="bold" style:font-weight-asian="bold" style:font-weight-complex="bold"/>
    </style:style>
    <style:style style:name="T47_110" style:family="text">
      <style:text-properties fo:color="#ff0000" fo:font-weight="bold" style:font-weight-asian="bold" style:font-weight-complex="bold"/>
    </style:style>
    <style:style style:name="T47_111" style:family="text">
      <style:text-properties fo:color="#ff0000" fo:font-weight="bold" style:font-weight-asian="bold" style:font-weight-complex="bold"/>
    </style:style>
    <style:style style:name="T47_112" style:family="text"/>
    <style:style style:name="P48" style:family="paragraph" style:parent-style-name="Standard">
      <style:paragraph-properties fo:break-before="auto" fo:line-height="115%" fo:margin-top="0cm" fo:margin-right="0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>
      <style:text-properties fo:color="#ff0000" fo:font-weight="bold" style:font-weight-asian="bold" style:font-weight-complex="bold"/>
    </style:style>
    <style:style style:name="T48_12" style:family="text">
      <style:text-properties fo:color="#ff0000" fo:font-weight="bold" style:font-weight-asian="bold" style:font-weight-complex="bold"/>
    </style:style>
    <style:style style:name="T48_13" style:family="text">
      <style:text-properties fo:color="#ff0000" fo:font-weight="bold" style:font-weight-asian="bold" style:font-weight-complex="bold"/>
    </style:style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>
      <style:text-properties fo:color="#ff0000" fo:font-weight="bold" style:font-weight-asian="bold" style:font-weight-complex="bold"/>
    </style:style>
    <style:style style:name="T48_64" style:family="text">
      <style:text-properties fo:color="#ff0000" fo:font-weight="bold" style:font-weight-asian="bold" style:font-weight-complex="bold"/>
    </style:style>
    <style:style style:name="T48_65" style:family="text">
      <style:text-properties fo:color="#ff0000" fo:font-weight="bold" style:font-weight-asian="bold" style:font-weight-complex="bold"/>
    </style:style>
    <style:style style:name="T48_66" style:family="text"/>
    <style:style style:name="T48_67" style:family="text"/>
    <style:style style:name="T48_68" style:family="text"/>
    <style:style style:name="T48_69" style:family="text"/>
    <style:style style:name="T48_70" style:family="text"/>
    <style:style style:name="P49" style:family="paragraph" style:parent-style-name="Standard">
      <style:paragraph-properties fo:break-before="auto" fo:line-height="115%" fo:margin-top="0cm" fo:margin-right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P50" style:family="paragraph" style:parent-style-name="Standard">
      <style:paragraph-properties fo:break-before="auto" fo:line-height="115%" fo:margin-top="0cm" fo:margin-right="0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>
      <style:text-properties fo:color="#ff0000" fo:font-weight="bold" style:font-weight-asian="bold" style:font-weight-complex="bold"/>
    </style:style>
    <style:style style:name="T50_10" style:family="text">
      <style:text-properties fo:color="#ff0000" fo:font-weight="bold" style:font-weight-asian="bold" style:font-weight-complex="bold"/>
    </style:style>
    <style:style style:name="T50_11" style:family="text">
      <style:text-properties fo:color="#ff0000" fo:font-weight="bold" style:font-weight-asian="bold" style:font-weight-complex="bold"/>
    </style:style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P51" style:family="paragraph" style:parent-style-name="Standard">
      <style:paragraph-properties fo:break-before="auto" fo:line-height="115%" fo:margin-top="0cm" fo:margin-right="0cm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P52" style:family="paragraph" style:parent-style-name="Standard">
      <style:paragraph-properties fo:break-before="auto" fo:line-height="115%" fo:margin-top="0cm" fo:margin-right="0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>
      <style:text-properties fo:color="#ff0000" fo:font-weight="bold" style:font-weight-asian="bold" style:font-weight-complex="bold"/>
    </style:style>
    <style:style style:name="T52_22" style:family="text">
      <style:text-properties fo:color="#ff0000" fo:font-weight="bold" style:font-weight-asian="bold" style:font-weight-complex="bold"/>
    </style:style>
    <style:style style:name="T52_23" style:family="text">
      <style:text-properties fo:color="#ff0000" fo:font-weight="bold" style:font-weight-asian="bold" style:font-weight-complex="bold"/>
    </style:style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P53" style:family="paragraph" style:parent-style-name="Standard">
      <style:paragraph-properties fo:break-before="auto" fo:line-height="115%" fo:margin-top="0cm" fo:margin-right="0cm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>
      <style:text-properties fo:color="#ff0000" fo:font-weight="bold" style:font-weight-asian="bold" style:font-weight-complex="bold"/>
    </style:style>
    <style:style style:name="T53_20" style:family="text">
      <style:text-properties fo:color="#ff0000" fo:font-weight="bold" style:font-weight-asian="bold" style:font-weight-complex="bold"/>
    </style:style>
    <style:style style:name="T53_21" style:family="text">
      <style:text-properties fo:color="#ff0000" fo:font-weight="bold" style:font-weight-asian="bold" style:font-weight-complex="bold"/>
    </style:style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P54" style:family="paragraph" style:parent-style-name="Standard">
      <style:paragraph-properties fo:break-before="auto" fo:line-height="115%" fo:margin-top="0cm" fo:margin-right="0cm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>
      <style:text-properties fo:color="#ff0000" fo:font-weight="bold" style:font-weight-asian="bold" style:font-weight-complex="bold"/>
    </style:style>
    <style:style style:name="T54_18" style:family="text">
      <style:text-properties fo:color="#ff0000" fo:font-weight="bold" style:font-weight-asian="bold" style:font-weight-complex="bold"/>
    </style:style>
    <style:style style:name="T54_19" style:family="text">
      <style:text-properties fo:color="#ff0000" fo:font-weight="bold" style:font-weight-asian="bold" style:font-weight-complex="bold"/>
    </style:style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T54_41" style:family="text"/>
    <style:style style:name="T54_42" style:family="text"/>
    <style:style style:name="T54_43" style:family="text"/>
    <style:style style:name="T54_44" style:family="text"/>
    <style:style style:name="T54_45" style:family="text"/>
    <style:style style:name="T54_46" style:family="text"/>
    <style:style style:name="T54_47" style:family="text"/>
    <style:style style:name="T54_48" style:family="text"/>
    <style:style style:name="T54_49" style:family="text"/>
    <style:style style:name="T54_50" style:family="text"/>
    <style:style style:name="T54_51" style:family="text"/>
    <style:style style:name="T54_52" style:family="text"/>
    <style:style style:name="T54_53" style:family="text"/>
    <style:style style:name="T54_54" style:family="text"/>
    <style:style style:name="T54_55" style:family="text"/>
    <style:style style:name="T54_56" style:family="text"/>
    <style:style style:name="T54_57" style:family="text"/>
    <style:style style:name="T54_58" style:family="text"/>
    <style:style style:name="T54_59" style:family="text"/>
    <style:style style:name="T54_60" style:family="text"/>
    <style:style style:name="T54_61" style:family="text"/>
    <style:style style:name="T54_62" style:family="text"/>
    <style:style style:name="T54_63" style:family="text"/>
    <style:style style:name="T54_64" style:family="text"/>
    <style:style style:name="T54_65" style:family="text"/>
    <style:style style:name="T54_66" style:family="text"/>
    <style:style style:name="T54_67" style:family="text"/>
    <style:style style:name="T54_68" style:family="text"/>
    <style:style style:name="T54_69" style:family="text"/>
    <style:style style:name="T54_70" style:family="text"/>
    <style:style style:name="T54_71" style:family="text"/>
    <style:style style:name="T54_72" style:family="text"/>
    <style:style style:name="T54_73" style:family="text"/>
    <style:style style:name="T54_74" style:family="text"/>
    <style:style style:name="T54_75" style:family="text"/>
    <style:style style:name="T54_76" style:family="text"/>
    <style:style style:name="T54_77" style:family="text"/>
    <style:style style:name="T54_78" style:family="text"/>
    <style:style style:name="T54_79" style:family="text"/>
    <style:style style:name="T54_80" style:family="text"/>
    <style:style style:name="P55" style:family="paragraph" style:parent-style-name="Standard">
      <style:paragraph-properties fo:break-before="auto" fo:line-height="115%" fo:margin-top="0cm" fo:margin-right="0cm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>
      <style:text-properties fo:color="#ff0000" fo:font-weight="bold" style:font-weight-asian="bold" style:font-weight-complex="bold"/>
    </style:style>
    <style:style style:name="T55_18" style:family="text">
      <style:text-properties fo:color="#ff0000" fo:font-weight="bold" style:font-weight-asian="bold" style:font-weight-complex="bold"/>
    </style:style>
    <style:style style:name="T55_19" style:family="text">
      <style:text-properties fo:color="#ff0000" fo:font-weight="bold" style:font-weight-asian="bold" style:font-weight-complex="bold"/>
    </style:style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T55_38" style:family="text"/>
    <style:style style:name="T55_39" style:family="text"/>
    <style:style style:name="T55_40" style:family="text"/>
    <style:style style:name="T55_41" style:family="text"/>
    <style:style style:name="T55_42" style:family="text"/>
    <style:style style:name="T55_43" style:family="text"/>
    <style:style style:name="T55_44" style:family="text"/>
    <style:style style:name="P56" style:family="paragraph" style:parent-style-name="Standard">
      <style:paragraph-properties fo:break-before="auto" fo:line-height="115%" fo:margin-top="0cm" fo:margin-right="0cm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>
      <style:text-properties fo:color="#ff0000" fo:font-weight="bold" style:font-weight-asian="bold" style:font-weight-complex="bold"/>
    </style:style>
    <style:style style:name="T56_22" style:family="text">
      <style:text-properties fo:color="#ff0000" fo:font-weight="bold" style:font-weight-asian="bold" style:font-weight-complex="bold"/>
    </style:style>
    <style:style style:name="T56_23" style:family="text">
      <style:text-properties fo:color="#ff0000" fo:font-weight="bold" style:font-weight-asian="bold" style:font-weight-complex="bold"/>
    </style:style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/>
    <style:style style:name="T56_29" style:family="text"/>
    <style:style style:name="T56_30" style:family="text"/>
    <style:style style:name="T56_31" style:family="text"/>
    <style:style style:name="T56_32" style:family="text"/>
    <style:style style:name="T56_33" style:family="text">
      <style:text-properties fo:color="#ff0000" fo:font-weight="bold" style:font-weight-asian="bold" style:font-weight-complex="bold"/>
    </style:style>
    <style:style style:name="T56_34" style:family="text">
      <style:text-properties fo:color="#ff0000" fo:font-weight="bold" style:font-weight-asian="bold" style:font-weight-complex="bold"/>
    </style:style>
    <style:style style:name="T56_35" style:family="text">
      <style:text-properties fo:color="#ff0000" fo:font-weight="bold" style:font-weight-asian="bold" style:font-weight-complex="bold"/>
    </style:style>
    <style:style style:name="T56_36" style:family="text"/>
    <style:style style:name="T56_37" style:family="text"/>
    <style:style style:name="T56_38" style:family="text"/>
    <style:style style:name="T56_39" style:family="text"/>
    <style:style style:name="T56_40" style:family="text"/>
    <style:style style:name="T56_41" style:family="text"/>
    <style:style style:name="T56_42" style:family="text"/>
    <style:style style:name="T56_43" style:family="text"/>
    <style:style style:name="T56_44" style:family="text">
      <style:text-properties fo:color="#ff0000" fo:font-weight="bold" style:font-weight-asian="bold" style:font-weight-complex="bold"/>
    </style:style>
    <style:style style:name="T56_45" style:family="text">
      <style:text-properties fo:color="#ff0000" fo:font-weight="bold" style:font-weight-asian="bold" style:font-weight-complex="bold"/>
    </style:style>
    <style:style style:name="T56_46" style:family="text">
      <style:text-properties fo:color="#ff0000" fo:font-weight="bold" style:font-weight-asian="bold" style:font-weight-complex="bold"/>
    </style:style>
    <style:style style:name="T56_47" style:family="text">
      <style:text-properties fo:color="#ff0000" fo:font-weight="bold" style:font-weight-asian="bold" style:font-weight-complex="bold"/>
    </style:style>
    <style:style style:name="T56_48" style:family="text">
      <style:text-properties fo:color="#ff0000" fo:font-weight="bold" style:font-weight-asian="bold" style:font-weight-complex="bold"/>
    </style:style>
    <style:style style:name="T56_49" style:family="text">
      <style:text-properties fo:color="#ff0000" fo:font-weight="bold" style:font-weight-asian="bold" style:font-weight-complex="bold"/>
    </style:style>
    <style:style style:name="T56_50" style:family="text">
      <style:text-properties fo:color="#ff0000" fo:font-weight="bold" style:font-weight-asian="bold" style:font-weight-complex="bold"/>
    </style:style>
    <style:style style:name="T56_51" style:family="text">
      <style:text-properties fo:color="#ff0000" fo:font-weight="bold" style:font-weight-asian="bold" style:font-weight-complex="bold"/>
    </style:style>
    <style:style style:name="T56_52" style:family="text"/>
    <style:style style:name="T56_53" style:family="text"/>
    <style:style style:name="T56_54" style:family="text"/>
    <style:style style:name="T56_55" style:family="text">
      <style:text-properties fo:color="#ff0000" fo:font-weight="bold" style:font-weight-asian="bold" style:font-weight-complex="bold"/>
    </style:style>
    <style:style style:name="T56_56" style:family="text">
      <style:text-properties fo:color="#ff0000" fo:font-weight="bold" style:font-weight-asian="bold" style:font-weight-complex="bold"/>
    </style:style>
    <style:style style:name="T56_57" style:family="text">
      <style:text-properties fo:color="#ff0000" fo:font-weight="bold" style:font-weight-asian="bold" style:font-weight-complex="bold"/>
    </style:style>
    <style:style style:name="T56_58" style:family="text">
      <style:text-properties fo:color="#ff0000" fo:font-weight="bold" style:font-weight-asian="bold" style:font-weight-complex="bold"/>
    </style:style>
    <style:style style:name="T56_59" style:family="text">
      <style:text-properties fo:color="#ff0000" fo:font-weight="bold" style:font-weight-asian="bold" style:font-weight-complex="bold"/>
    </style:style>
    <style:style style:name="T56_60" style:family="text">
      <style:text-properties fo:color="#ff0000" fo:font-weight="bold" style:font-weight-asian="bold" style:font-weight-complex="bold"/>
    </style:style>
    <style:style style:name="T56_61" style:family="text"/>
    <style:style style:name="T56_62" style:family="text"/>
    <style:style style:name="P57" style:family="paragraph" style:parent-style-name="Standard">
      <style:paragraph-properties fo:break-before="auto" fo:line-height="115%" fo:margin-top="0cm" fo:margin-right="0cm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>
      <style:text-properties fo:color="#ff0000" fo:font-weight="bold" style:font-weight-asian="bold" style:font-weight-complex="bold"/>
    </style:style>
    <style:style style:name="T57_28" style:family="text">
      <style:text-properties fo:color="#ff0000" fo:font-weight="bold" style:font-weight-asian="bold" style:font-weight-complex="bold"/>
    </style:style>
    <style:style style:name="T57_29" style:family="text">
      <style:text-properties fo:color="#ff0000" fo:font-weight="bold" style:font-weight-asian="bold" style:font-weight-complex="bold"/>
    </style:style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T57_38" style:family="text"/>
    <style:style style:name="T57_39" style:family="text"/>
    <style:style style:name="T57_40" style:family="text"/>
    <style:style style:name="T57_41" style:family="text"/>
    <style:style style:name="T57_42" style:family="text"/>
    <style:style style:name="T57_43" style:family="text"/>
    <style:style style:name="T57_44" style:family="text"/>
    <style:style style:name="T57_45" style:family="text"/>
    <style:style style:name="T57_46" style:family="text"/>
    <style:style style:name="T57_47" style:family="text"/>
    <style:style style:name="T57_48" style:family="text"/>
    <style:style style:name="T57_49" style:family="text"/>
    <style:style style:name="T57_50" style:family="text"/>
    <style:style style:name="T57_51" style:family="text"/>
    <style:style style:name="T57_52" style:family="text"/>
    <style:style style:name="T57_53" style:family="text"/>
    <style:style style:name="T57_54" style:family="text"/>
    <style:style style:name="T57_55" style:family="text"/>
    <style:style style:name="T57_56" style:family="text"/>
    <style:style style:name="T57_57" style:family="text"/>
    <style:style style:name="T57_58" style:family="text"/>
    <style:style style:name="T57_59" style:family="text">
      <style:text-properties fo:color="#ff0000" fo:font-weight="bold" style:font-weight-asian="bold" style:font-weight-complex="bold"/>
    </style:style>
    <style:style style:name="T57_60" style:family="text">
      <style:text-properties fo:color="#ff0000" fo:font-weight="bold" style:font-weight-asian="bold" style:font-weight-complex="bold"/>
    </style:style>
    <style:style style:name="T57_61" style:family="text">
      <style:text-properties fo:color="#ff0000" fo:font-weight="bold" style:font-weight-asian="bold" style:font-weight-complex="bold"/>
    </style:style>
    <style:style style:name="T57_62" style:family="text"/>
    <style:style style:name="P58" style:family="paragraph" style:parent-style-name="Standard">
      <style:paragraph-properties fo:break-before="auto" fo:line-height="115%" fo:margin-top="0cm" fo:margin-right="0cm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>
      <style:text-properties fo:color="#ff0000" fo:font-weight="bold" style:font-weight-asian="bold" style:font-weight-complex="bold"/>
    </style:style>
    <style:style style:name="T58_26" style:family="text">
      <style:text-properties fo:color="#ff0000" fo:font-weight="bold" style:font-weight-asian="bold" style:font-weight-complex="bold"/>
    </style:style>
    <style:style style:name="T58_27" style:family="text">
      <style:text-properties fo:color="#ff0000" fo:font-weight="bold" style:font-weight-asian="bold" style:font-weight-complex="bold"/>
    </style:style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>
      <style:text-properties fo:color="#ff0000" fo:font-weight="bold" style:font-weight-asian="bold" style:font-weight-complex="bold"/>
    </style:style>
    <style:style style:name="T58_48" style:family="text">
      <style:text-properties fo:color="#ff0000" fo:font-weight="bold" style:font-weight-asian="bold" style:font-weight-complex="bold"/>
    </style:style>
    <style:style style:name="T58_49" style:family="text">
      <style:text-properties fo:color="#ff0000" fo:font-weight="bold" style:font-weight-asian="bold" style:font-weight-complex="bold"/>
    </style:style>
    <style:style style:name="T58_50" style:family="text"/>
    <style:style style:name="P59" style:family="paragraph" style:parent-style-name="Standard">
      <style:paragraph-properties fo:break-before="auto" fo:line-height="115%" fo:margin-top="0cm" fo:margin-right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>
      <style:text-properties fo:color="#ff0000" fo:font-weight="bold" style:font-weight-asian="bold" style:font-weight-complex="bold"/>
    </style:style>
    <style:style style:name="T59_22" style:family="text">
      <style:text-properties fo:color="#ff0000" fo:font-weight="bold" style:font-weight-asian="bold" style:font-weight-complex="bold"/>
    </style:style>
    <style:style style:name="T59_23" style:family="text">
      <style:text-properties fo:color="#ff0000" fo:font-weight="bold" style:font-weight-asian="bold" style:font-weight-complex="bold"/>
    </style:style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P60" style:family="paragraph" style:parent-style-name="Standard">
      <style:paragraph-properties fo:break-before="auto" fo:line-height="115%" fo:margin-top="0cm" fo:margin-right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>
      <style:text-properties fo:color="#ff0000" fo:font-weight="bold" style:font-weight-asian="bold" style:font-weight-complex="bold"/>
    </style:style>
    <style:style style:name="T60_26" style:family="text">
      <style:text-properties fo:color="#ff0000" fo:font-weight="bold" style:font-weight-asian="bold" style:font-weight-complex="bold"/>
    </style:style>
    <style:style style:name="T60_27" style:family="text">
      <style:text-properties fo:color="#ff0000" fo:font-weight="bold" style:font-weight-asian="bold" style:font-weight-complex="bold"/>
    </style:style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>
      <style:text-properties fo:color="#ff0000" fo:font-weight="bold" style:font-weight-asian="bold" style:font-weight-complex="bold"/>
    </style:style>
    <style:style style:name="T60_44" style:family="text">
      <style:text-properties fo:color="#ff0000" fo:font-weight="bold" style:font-weight-asian="bold" style:font-weight-complex="bold"/>
    </style:style>
    <style:style style:name="T60_45" style:family="text">
      <style:text-properties fo:color="#ff0000" fo:font-weight="bold" style:font-weight-asian="bold" style:font-weight-complex="bold"/>
    </style:style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P61" style:family="paragraph" style:parent-style-name="Standard">
      <style:paragraph-properties fo:break-before="auto" fo:line-height="115%" fo:margin-top="0cm" fo:margin-right="0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>
      <style:text-properties fo:color="#ff0000" fo:font-weight="bold" style:font-weight-asian="bold" style:font-weight-complex="bold"/>
    </style:style>
    <style:style style:name="T61_26" style:family="text">
      <style:text-properties fo:color="#ff0000" fo:font-weight="bold" style:font-weight-asian="bold" style:font-weight-complex="bold"/>
    </style:style>
    <style:style style:name="T61_27" style:family="text">
      <style:text-properties fo:color="#ff0000" fo:font-weight="bold" style:font-weight-asian="bold" style:font-weight-complex="bold"/>
    </style:style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T61_38" style:family="text"/>
    <style:style style:name="T61_39" style:family="text"/>
    <style:style style:name="T61_40" style:family="text"/>
    <style:style style:name="T61_41" style:family="text">
      <style:text-properties fo:color="#ff0000" fo:font-weight="bold" style:font-weight-asian="bold" style:font-weight-complex="bold"/>
    </style:style>
    <style:style style:name="T61_42" style:family="text">
      <style:text-properties fo:color="#ff0000" fo:font-weight="bold" style:font-weight-asian="bold" style:font-weight-complex="bold"/>
    </style:style>
    <style:style style:name="T61_43" style:family="text">
      <style:text-properties fo:color="#ff0000" fo:font-weight="bold" style:font-weight-asian="bold" style:font-weight-complex="bold"/>
    </style:style>
    <style:style style:name="T61_44" style:family="text"/>
    <style:style style:name="T61_45" style:family="text"/>
    <style:style style:name="T61_46" style:family="text"/>
    <style:style style:name="T61_47" style:family="text"/>
    <style:style style:name="T61_48" style:family="text"/>
    <style:style style:name="T61_49" style:family="text"/>
    <style:style style:name="T61_50" style:family="text"/>
    <style:style style:name="T61_51" style:family="text"/>
    <style:style style:name="T61_52" style:family="text"/>
    <style:style style:name="T61_53" style:family="text"/>
    <style:style style:name="T61_54" style:family="text"/>
    <style:style style:name="T61_55" style:family="text"/>
    <style:style style:name="T61_56" style:family="text"/>
    <style:style style:name="T61_57" style:family="text"/>
    <style:style style:name="T61_58" style:family="text"/>
    <style:style style:name="T61_59" style:family="text"/>
    <style:style style:name="T61_60" style:family="text"/>
    <style:style style:name="T61_61" style:family="text"/>
    <style:style style:name="T61_62" style:family="text"/>
    <style:style style:name="T61_63" style:family="text"/>
    <style:style style:name="T61_64" style:family="text"/>
    <style:style style:name="T61_65" style:family="text"/>
    <style:style style:name="T61_66" style:family="text"/>
    <style:style style:name="T61_67" style:family="text"/>
    <style:style style:name="T61_68" style:family="text"/>
    <style:style style:name="T61_69" style:family="text"/>
    <style:style style:name="T61_70" style:family="text"/>
    <style:style style:name="T61_71" style:family="text"/>
    <style:style style:name="T61_72" style:family="text"/>
    <style:style style:name="T61_73" style:family="text"/>
    <style:style style:name="T61_74" style:family="text"/>
    <style:style style:name="T61_75" style:family="text"/>
    <style:style style:name="T61_76" style:family="text"/>
    <style:style style:name="T61_77" style:family="text"/>
    <style:style style:name="T61_78" style:family="text"/>
    <style:style style:name="T61_79" style:family="text"/>
    <style:style style:name="T61_80" style:family="text"/>
    <style:style style:name="T61_81" style:family="text"/>
    <style:style style:name="T61_82" style:family="text"/>
    <style:style style:name="T61_83" style:family="text"/>
    <style:style style:name="T61_84" style:family="text"/>
    <style:style style:name="T61_85" style:family="text"/>
    <style:style style:name="T61_86" style:family="text"/>
    <style:style style:name="T61_87" style:family="text"/>
    <style:style style:name="T61_88" style:family="text"/>
    <style:style style:name="T61_89" style:family="text"/>
    <style:style style:name="T61_90" style:family="text"/>
    <style:style style:name="T61_91" style:family="text"/>
    <style:style style:name="T61_92" style:family="text"/>
    <style:style style:name="T61_93" style:family="text"/>
    <style:style style:name="T61_94" style:family="text"/>
    <style:style style:name="T61_95" style:family="text"/>
    <style:style style:name="T61_96" style:family="text"/>
    <style:style style:name="T61_97" style:family="text"/>
    <style:style style:name="T61_98" style:family="text"/>
    <style:style style:name="T61_99" style:family="text"/>
    <style:style style:name="T61_100" style:family="text"/>
    <style:style style:name="T61_101" style:family="text"/>
    <style:style style:name="T61_102" style:family="text"/>
    <style:style style:name="T61_103" style:family="text"/>
    <style:style style:name="T61_104" style:family="text"/>
    <style:style style:name="T61_105" style:family="text"/>
    <style:style style:name="T61_106" style:family="text"/>
    <style:style style:name="T61_107" style:family="text"/>
    <style:style style:name="T61_108" style:family="text"/>
    <style:style style:name="T61_109" style:family="text">
      <style:text-properties fo:color="#ff0000" fo:font-weight="bold" style:font-weight-asian="bold" style:font-weight-complex="bold"/>
    </style:style>
    <style:style style:name="T61_110" style:family="text">
      <style:text-properties fo:color="#ff0000" fo:font-weight="bold" style:font-weight-asian="bold" style:font-weight-complex="bold"/>
    </style:style>
    <style:style style:name="T61_111" style:family="text">
      <style:text-properties fo:color="#ff0000" fo:font-weight="bold" style:font-weight-asian="bold" style:font-weight-complex="bold"/>
    </style:style>
    <style:style style:name="T61_112" style:family="text"/>
    <style:style style:name="T61_113" style:family="text"/>
    <style:style style:name="T61_114" style:family="text"/>
    <style:style style:name="T61_115" style:family="text"/>
    <style:style style:name="T61_116" style:family="text"/>
    <style:style style:name="T61_117" style:family="text"/>
    <style:style style:name="T61_118" style:family="text"/>
    <style:style style:name="T61_119" style:family="text">
      <style:text-properties fo:color="#ff0000" fo:font-weight="bold" style:font-weight-asian="bold" style:font-weight-complex="bold"/>
    </style:style>
    <style:style style:name="T61_120" style:family="text">
      <style:text-properties fo:color="#ff0000" fo:font-weight="bold" style:font-weight-asian="bold" style:font-weight-complex="bold"/>
    </style:style>
    <style:style style:name="T61_121" style:family="text">
      <style:text-properties fo:color="#ff0000" fo:font-weight="bold" style:font-weight-asian="bold" style:font-weight-complex="bold"/>
    </style:style>
    <style:style style:name="T61_122" style:family="text"/>
    <style:style style:name="T61_123" style:family="text"/>
    <style:style style:name="T61_124" style:family="text"/>
    <style:style style:name="T61_125" style:family="text"/>
    <style:style style:name="T61_126" style:family="text"/>
    <style:style style:name="T61_127" style:family="text"/>
    <style:style style:name="T61_128" style:family="text"/>
    <style:style style:name="T61_129" style:family="text"/>
    <style:style style:name="T61_130" style:family="text"/>
    <style:style style:name="T61_131" style:family="text"/>
    <style:style style:name="T61_132" style:family="text"/>
    <style:style style:name="T61_133" style:family="text"/>
    <style:style style:name="T61_134" style:family="text"/>
    <style:style style:name="T61_135" style:family="text"/>
    <style:style style:name="T61_136" style:family="text"/>
    <style:style style:name="T61_137" style:family="text"/>
    <style:style style:name="T61_138" style:family="text"/>
    <style:style style:name="T61_139" style:family="text"/>
    <style:style style:name="T61_140" style:family="text"/>
    <style:style style:name="T61_141" style:family="text"/>
    <style:style style:name="T61_142" style:family="text"/>
    <style:style style:name="T61_143" style:family="text"/>
    <style:style style:name="T61_144" style:family="text"/>
    <style:style style:name="T61_145" style:family="text"/>
    <style:style style:name="T61_146" style:family="text"/>
    <style:style style:name="T61_147" style:family="text"/>
    <style:style style:name="T61_148" style:family="text"/>
    <style:style style:name="P62" style:family="paragraph" style:parent-style-name="Standard">
      <style:paragraph-properties fo:break-before="auto" fo:line-height="115%" fo:margin-top="0cm" fo:margin-right="0cm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T62_35" style:family="text"/>
    <style:style style:name="T62_36" style:family="text"/>
    <style:style style:name="T62_37" style:family="text"/>
    <style:style style:name="T62_38" style:family="text"/>
    <style:style style:name="T62_39" style:family="text"/>
    <style:style style:name="T62_40" style:family="text"/>
    <style:style style:name="T62_41" style:family="text"/>
    <style:style style:name="T62_42" style:family="text"/>
    <style:style style:name="T62_43" style:family="text"/>
    <style:style style:name="T62_44" style:family="text"/>
    <style:style style:name="T62_45" style:family="text"/>
    <style:style style:name="T62_46" style:family="text"/>
    <style:style style:name="T62_47" style:family="text"/>
    <style:style style:name="T62_48" style:family="text"/>
    <style:style style:name="T62_49" style:family="text"/>
    <style:style style:name="T62_50" style:family="text"/>
    <style:style style:name="T62_51" style:family="text"/>
    <style:style style:name="T62_52" style:family="text"/>
    <style:style style:name="T62_53" style:family="text"/>
    <style:style style:name="T62_54" style:family="text"/>
    <style:style style:name="T62_55" style:family="text"/>
    <style:style style:name="T62_56" style:family="text"/>
    <style:style style:name="T62_57" style:family="text"/>
    <style:style style:name="T62_58" style:family="text"/>
    <style:style style:name="T62_59" style:family="text"/>
    <style:style style:name="T62_60" style:family="text"/>
    <style:style style:name="P63" style:family="paragraph" style:parent-style-name="Standard">
      <style:paragraph-properties fo:break-before="auto" fo:line-height="115%" fo:margin-top="0cm" fo:margin-right="0cm" style:writing-mode="lr-tb"/>
    </style:style>
    <style:style style:name="T63_1" style:family="text"/>
    <style:style style:name="T63_2" style:family="text"/>
    <style:style style:name="T63_3" style:family="text">
      <style:text-properties fo:color="#ff0000" fo:font-weight="bold" style:font-weight-asian="bold" style:font-weight-complex="bold"/>
    </style:style>
    <style:style style:name="T63_4" style:family="text">
      <style:text-properties fo:color="#ff0000" fo:font-weight="bold" style:font-weight-asian="bold" style:font-weight-complex="bold"/>
    </style:style>
    <style:style style:name="T63_5" style:family="text">
      <style:text-properties fo:color="#ff0000" fo:font-weight="bold" style:font-weight-asian="bold" style:font-weight-complex="bold"/>
    </style:style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P64" style:family="paragraph" style:parent-style-name="Standard">
      <style:paragraph-properties fo:break-before="auto" fo:line-height="115%" fo:margin-top="0cm" fo:margin-right="0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>
      <style:text-properties fo:color="#ff0000" fo:font-weight="bold" style:font-weight-asian="bold" style:font-weight-complex="bold"/>
    </style:style>
    <style:style style:name="T64_20" style:family="text">
      <style:text-properties fo:color="#ff0000" fo:font-weight="bold" style:font-weight-asian="bold" style:font-weight-complex="bold"/>
    </style:style>
    <style:style style:name="T64_21" style:family="text">
      <style:text-properties fo:color="#ff0000" fo:font-weight="bold" style:font-weight-asian="bold" style:font-weight-complex="bold"/>
    </style:style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P65" style:family="paragraph" style:parent-style-name="Standard">
      <style:paragraph-properties fo:break-before="auto" fo:line-height="115%" fo:margin-top="0cm" fo:margin-bottom="0cm" fo:margin-right="0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P66" style:family="paragraph" style:parent-style-name="Standard">
      <style:paragraph-properties fo:break-before="auto" fo:line-height="115%" fo:margin-right="0cm" style:writing-mode="lr-tb"/>
    </style:style>
    <style:style style:name="P67" style:family="paragraph" style:parent-style-name="Heading_20_1">
      <style:paragraph-properties fo:break-before="auto" fo:line-height="115%" fo:margin-right="0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P68" style:family="paragraph" style:parent-style-name="Standard">
      <style:paragraph-properties fo:break-before="auto" fo:line-height="115%" fo:margin-right="0cm" style:writing-mode="lr-tb"/>
    </style:style>
    <style:style style:name="P69" style:family="paragraph" style:parent-style-name="Standard">
      <style:paragraph-properties fo:break-before="auto" fo:line-height="115%" fo:margin-top="0cm" fo:margin-right="0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>
      <style:text-properties fo:color="#ff0000" fo:font-weight="bold" style:font-weight-asian="bold" style:font-weight-complex="bold"/>
    </style:style>
    <style:style style:name="T69_20" style:family="text">
      <style:text-properties fo:color="#ff0000" fo:font-weight="bold" style:font-weight-asian="bold" style:font-weight-complex="bold"/>
    </style:style>
    <style:style style:name="T69_21" style:family="text">
      <style:text-properties fo:color="#ff0000" fo:font-weight="bold" style:font-weight-asian="bold" style:font-weight-complex="bold"/>
    </style:style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>
      <style:text-properties fo:color="#ff0000" fo:font-weight="bold" style:font-weight-asian="bold" style:font-weight-complex="bold"/>
    </style:style>
    <style:style style:name="T69_28" style:family="text">
      <style:text-properties fo:color="#ff0000" fo:font-weight="bold" style:font-weight-asian="bold" style:font-weight-complex="bold"/>
    </style:style>
    <style:style style:name="T69_29" style:family="text">
      <style:text-properties fo:color="#ff0000" fo:font-weight="bold" style:font-weight-asian="bold" style:font-weight-complex="bold"/>
    </style:style>
    <style:style style:name="T69_30" style:family="text"/>
    <style:style style:name="T69_31" style:family="text"/>
    <style:style style:name="T69_32" style:family="text"/>
    <style:style style:name="P70" style:family="paragraph" style:parent-style-name="Standard">
      <style:paragraph-properties fo:break-before="auto" fo:line-height="115%" fo:margin-top="0cm" fo:margin-right="0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>
      <style:text-properties fo:color="#ff0000" fo:font-weight="bold" style:font-weight-asian="bold" style:font-weight-complex="bold"/>
    </style:style>
    <style:style style:name="T70_20" style:family="text">
      <style:text-properties fo:color="#ff0000" fo:font-weight="bold" style:font-weight-asian="bold" style:font-weight-complex="bold"/>
    </style:style>
    <style:style style:name="T70_21" style:family="text">
      <style:text-properties fo:color="#ff0000" fo:font-weight="bold" style:font-weight-asian="bold" style:font-weight-complex="bold"/>
    </style:style>
    <style:style style:name="T70_22" style:family="text"/>
    <style:style style:name="T70_23" style:family="text"/>
    <style:style style:name="T70_24" style:family="text"/>
    <style:style style:name="P71" style:family="paragraph" style:parent-style-name="Standard">
      <style:paragraph-properties fo:break-before="auto" fo:line-height="115%" fo:margin-top="0cm" fo:margin-right="0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>
      <style:text-properties fo:color="#ff0000" fo:font-weight="bold" style:font-weight-asian="bold" style:font-weight-complex="bold"/>
    </style:style>
    <style:style style:name="T71_10" style:family="text">
      <style:text-properties fo:color="#ff0000" fo:font-weight="bold" style:font-weight-asian="bold" style:font-weight-complex="bold"/>
    </style:style>
    <style:style style:name="T71_11" style:family="text">
      <style:text-properties fo:color="#ff0000" fo:font-weight="bold" style:font-weight-asian="bold" style:font-weight-complex="bold"/>
    </style:style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P72" style:family="paragraph" style:parent-style-name="Standard">
      <style:paragraph-properties fo:break-before="auto" fo:line-height="115%" fo:margin-top="0cm" fo:margin-right="0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T72_19" style:family="text">
      <style:text-properties fo:color="#ff0000" fo:font-weight="bold" style:font-weight-asian="bold" style:font-weight-complex="bold"/>
    </style:style>
    <style:style style:name="T72_20" style:family="text">
      <style:text-properties fo:color="#ff0000" fo:font-weight="bold" style:font-weight-asian="bold" style:font-weight-complex="bold"/>
    </style:style>
    <style:style style:name="T72_21" style:family="text">
      <style:text-properties fo:color="#ff0000" fo:font-weight="bold" style:font-weight-asian="bold" style:font-weight-complex="bold"/>
    </style:style>
    <style:style style:name="T72_22" style:family="text"/>
    <style:style style:name="T72_23" style:family="text"/>
    <style:style style:name="T72_24" style:family="text"/>
    <style:style style:name="T72_25" style:family="text"/>
    <style:style style:name="T72_26" style:family="text"/>
    <style:style style:name="T72_27" style:family="text"/>
    <style:style style:name="T72_28" style:family="text"/>
    <style:style style:name="T72_29" style:family="text"/>
    <style:style style:name="T72_30" style:family="text"/>
    <style:style style:name="T72_31" style:family="text"/>
    <style:style style:name="T72_32" style:family="text"/>
    <style:style style:name="T72_33" style:family="text"/>
    <style:style style:name="T72_34" style:family="text"/>
    <style:style style:name="T72_35" style:family="text"/>
    <style:style style:name="T72_36" style:family="text"/>
    <style:style style:name="T72_37" style:family="text"/>
    <style:style style:name="T72_38" style:family="text"/>
    <style:style style:name="T72_39" style:family="text"/>
    <style:style style:name="T72_40" style:family="text"/>
    <style:style style:name="T72_41" style:family="text"/>
    <style:style style:name="T72_42" style:family="text"/>
    <style:style style:name="T72_43" style:family="text"/>
    <style:style style:name="T72_44" style:family="text"/>
    <style:style style:name="T72_45" style:family="text"/>
    <style:style style:name="T72_46" style:family="text"/>
    <style:style style:name="P73" style:family="paragraph" style:parent-style-name="Standard">
      <style:paragraph-properties fo:break-before="auto" fo:line-height="115%" fo:margin-top="0cm" fo:margin-right="0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>
      <style:text-properties fo:color="#ff0000" fo:font-weight="bold" style:font-weight-asian="bold" style:font-weight-complex="bold"/>
    </style:style>
    <style:style style:name="T73_20" style:family="text">
      <style:text-properties fo:color="#ff0000" fo:font-weight="bold" style:font-weight-asian="bold" style:font-weight-complex="bold"/>
    </style:style>
    <style:style style:name="T73_21" style:family="text">
      <style:text-properties fo:color="#ff0000" fo:font-weight="bold" style:font-weight-asian="bold" style:font-weight-complex="bold"/>
    </style:style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T73_38" style:family="text"/>
    <style:style style:name="T73_39" style:family="text"/>
    <style:style style:name="T73_40" style:family="text"/>
    <style:style style:name="T73_41" style:family="text"/>
    <style:style style:name="T73_42" style:family="text"/>
    <style:style style:name="T73_43" style:family="text"/>
    <style:style style:name="T73_44" style:family="text"/>
    <style:style style:name="T73_45" style:family="text"/>
    <style:style style:name="T73_46" style:family="text"/>
    <style:style style:name="T73_47" style:family="text"/>
    <style:style style:name="T73_48" style:family="text"/>
    <style:style style:name="T73_49" style:family="text"/>
    <style:style style:name="T73_50" style:family="text"/>
    <style:style style:name="T73_51" style:family="text"/>
    <style:style style:name="T73_52" style:family="text"/>
    <style:style style:name="T73_53" style:family="text"/>
    <style:style style:name="T73_54" style:family="text"/>
    <style:style style:name="T73_55" style:family="text"/>
    <style:style style:name="T73_56" style:family="text"/>
    <style:style style:name="T73_57" style:family="text"/>
    <style:style style:name="T73_58" style:family="text"/>
    <style:style style:name="T73_59" style:family="text"/>
    <style:style style:name="T73_60" style:family="text"/>
    <style:style style:name="T73_61" style:family="text"/>
    <style:style style:name="T73_62" style:family="text"/>
    <style:style style:name="P74" style:family="paragraph" style:parent-style-name="Standard">
      <style:paragraph-properties fo:break-before="auto" fo:line-height="115%" fo:margin-top="0cm" fo:margin-right="0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/>
    <style:style style:name="T74_46" style:family="text"/>
    <style:style style:name="T74_47" style:family="text"/>
    <style:style style:name="T74_48" style:family="text"/>
    <style:style style:name="T74_49" style:family="text"/>
    <style:style style:name="T74_50" style:family="text"/>
    <style:style style:name="P75" style:family="paragraph" style:parent-style-name="Standard">
      <style:paragraph-properties fo:break-before="auto" fo:line-height="115%" fo:margin-top="0cm" fo:margin-right="0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>
      <style:text-properties fo:color="#ff0000" fo:font-weight="bold" style:font-weight-asian="bold" style:font-weight-complex="bold"/>
    </style:style>
    <style:style style:name="T75_26" style:family="text">
      <style:text-properties fo:color="#ff0000" fo:font-weight="bold" style:font-weight-asian="bold" style:font-weight-complex="bold"/>
    </style:style>
    <style:style style:name="T75_27" style:family="text">
      <style:text-properties fo:color="#ff0000" fo:font-weight="bold" style:font-weight-asian="bold" style:font-weight-complex="bold"/>
    </style:style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T75_36" style:family="text"/>
    <style:style style:name="T75_37" style:family="text"/>
    <style:style style:name="T75_38" style:family="text"/>
    <style:style style:name="T75_39" style:family="text"/>
    <style:style style:name="T75_40" style:family="text"/>
    <style:style style:name="T75_41" style:family="text"/>
    <style:style style:name="T75_42" style:family="text"/>
    <style:style style:name="T75_43" style:family="text"/>
    <style:style style:name="T75_44" style:family="text"/>
    <style:style style:name="T75_45" style:family="text"/>
    <style:style style:name="T75_46" style:family="text"/>
    <style:style style:name="T75_47" style:family="text"/>
    <style:style style:name="T75_48" style:family="text"/>
    <style:style style:name="T75_49" style:family="text"/>
    <style:style style:name="T75_50" style:family="text"/>
    <style:style style:name="P76" style:family="paragraph" style:parent-style-name="Standard">
      <style:paragraph-properties fo:break-before="auto" fo:line-height="115%" fo:margin-top="0cm" fo:margin-right="0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>
      <style:text-properties fo:color="#ff0000" fo:font-weight="bold" style:font-weight-asian="bold" style:font-weight-complex="bold"/>
    </style:style>
    <style:style style:name="T76_30" style:family="text">
      <style:text-properties fo:color="#ff0000" fo:font-weight="bold" style:font-weight-asian="bold" style:font-weight-complex="bold"/>
    </style:style>
    <style:style style:name="T76_31" style:family="text">
      <style:text-properties fo:color="#ff0000" fo:font-weight="bold" style:font-weight-asian="bold" style:font-weight-complex="bold"/>
    </style:style>
    <style:style style:name="T76_32" style:family="text"/>
    <style:style style:name="T76_33" style:family="text"/>
    <style:style style:name="T76_34" style:family="text"/>
    <style:style style:name="P77" style:family="paragraph" style:parent-style-name="Standard">
      <style:paragraph-properties fo:break-before="auto" fo:line-height="115%" fo:margin-top="0cm" fo:margin-right="0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T77_8" style:family="text"/>
    <style:style style:name="T77_9" style:family="text"/>
    <style:style style:name="T77_10" style:family="text"/>
    <style:style style:name="T77_11" style:family="text">
      <style:text-properties fo:color="#ff0000" fo:font-weight="bold" style:font-weight-asian="bold" style:font-weight-complex="bold"/>
    </style:style>
    <style:style style:name="T77_12" style:family="text">
      <style:text-properties fo:color="#ff0000" fo:font-weight="bold" style:font-weight-asian="bold" style:font-weight-complex="bold"/>
    </style:style>
    <style:style style:name="T77_13" style:family="text">
      <style:text-properties fo:color="#ff0000" fo:font-weight="bold" style:font-weight-asian="bold" style:font-weight-complex="bold"/>
    </style:style>
    <style:style style:name="T77_14" style:family="text"/>
    <style:style style:name="T77_15" style:family="text"/>
    <style:style style:name="T77_16" style:family="text"/>
    <style:style style:name="T77_17" style:family="text"/>
    <style:style style:name="T77_18" style:family="text"/>
    <style:style style:name="T77_19" style:family="text"/>
    <style:style style:name="T77_20" style:family="text"/>
    <style:style style:name="T77_21" style:family="text"/>
    <style:style style:name="T77_22" style:family="text"/>
    <style:style style:name="T77_23" style:family="text"/>
    <style:style style:name="T77_24" style:family="text"/>
    <style:style style:name="T77_25" style:family="text"/>
    <style:style style:name="T77_26" style:family="text"/>
    <style:style style:name="T77_27" style:family="text"/>
    <style:style style:name="T77_28" style:family="text"/>
    <style:style style:name="T77_29" style:family="text"/>
    <style:style style:name="T77_30" style:family="text"/>
    <style:style style:name="P78" style:family="paragraph" style:parent-style-name="Standard">
      <style:paragraph-properties fo:break-before="auto" fo:line-height="115%" fo:margin-top="0cm" fo:margin-right="0cm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>
      <style:text-properties fo:color="#ff0000" fo:font-weight="bold" style:font-weight-asian="bold" style:font-weight-complex="bold"/>
    </style:style>
    <style:style style:name="T78_18" style:family="text">
      <style:text-properties fo:color="#ff0000" fo:font-weight="bold" style:font-weight-asian="bold" style:font-weight-complex="bold"/>
    </style:style>
    <style:style style:name="T78_19" style:family="text">
      <style:text-properties fo:color="#ff0000" fo:font-weight="bold" style:font-weight-asian="bold" style:font-weight-complex="bold"/>
    </style:style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T78_30" style:family="text"/>
    <style:style style:name="T78_31" style:family="text"/>
    <style:style style:name="T78_32" style:family="text"/>
    <style:style style:name="T78_33" style:family="text"/>
    <style:style style:name="T78_34" style:family="text"/>
    <style:style style:name="T78_35" style:family="text"/>
    <style:style style:name="T78_36" style:family="text"/>
    <style:style style:name="T78_37" style:family="text"/>
    <style:style style:name="T78_38" style:family="text"/>
    <style:style style:name="T78_39" style:family="text"/>
    <style:style style:name="T78_40" style:family="text"/>
    <style:style style:name="T78_41" style:family="text"/>
    <style:style style:name="T78_42" style:family="text"/>
    <style:style style:name="T78_43" style:family="text"/>
    <style:style style:name="P79" style:family="paragraph" style:parent-style-name="Standard">
      <style:paragraph-properties fo:break-before="auto" fo:line-height="115%" fo:margin-top="0cm" fo:margin-right="0cm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T79_19" style:family="text"/>
    <style:style style:name="T79_20" style:family="text"/>
    <style:style style:name="T79_21" style:family="text"/>
    <style:style style:name="T79_22" style:family="text"/>
    <style:style style:name="T79_23" style:family="text"/>
    <style:style style:name="T79_24" style:family="text"/>
    <style:style style:name="T79_25" style:family="text"/>
    <style:style style:name="T79_26" style:family="text"/>
    <style:style style:name="T79_27" style:family="text"/>
    <style:style style:name="T79_28" style:family="text"/>
    <style:style style:name="T79_29" style:family="text"/>
    <style:style style:name="T79_30" style:family="text"/>
    <style:style style:name="T79_31" style:family="text"/>
    <style:style style:name="T79_32" style:family="text"/>
    <style:style style:name="T79_33" style:family="text"/>
    <style:style style:name="T79_34" style:family="text"/>
    <style:style style:name="T79_35" style:family="text"/>
    <style:style style:name="T79_36" style:family="text"/>
    <style:style style:name="T79_37" style:family="text"/>
    <style:style style:name="T79_38" style:family="text"/>
    <style:style style:name="T79_39" style:family="text"/>
    <style:style style:name="T79_40" style:family="text"/>
    <style:style style:name="T79_41" style:family="text"/>
    <style:style style:name="P80" style:family="paragraph" style:parent-style-name="Standard">
      <style:paragraph-properties fo:break-before="auto" fo:line-height="115%" fo:margin-top="0cm" fo:margin-right="0cm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T80_13" style:family="text"/>
    <style:style style:name="T80_14" style:family="text"/>
    <style:style style:name="T80_15" style:family="text"/>
    <style:style style:name="T80_16" style:family="text"/>
    <style:style style:name="T80_17" style:family="text"/>
    <style:style style:name="T80_18" style:family="text"/>
    <style:style style:name="T80_19" style:family="text"/>
    <style:style style:name="T80_20" style:family="text"/>
    <style:style style:name="T80_21" style:family="text"/>
    <style:style style:name="T80_22" style:family="text"/>
    <style:style style:name="T80_23" style:family="text"/>
    <style:style style:name="T80_24" style:family="text"/>
    <style:style style:name="T80_25" style:family="text"/>
    <style:style style:name="T80_26" style:family="text"/>
    <style:style style:name="T80_27" style:family="text"/>
    <style:style style:name="T80_28" style:family="text"/>
    <style:style style:name="T80_29" style:family="text"/>
    <style:style style:name="T80_30" style:family="text"/>
    <style:style style:name="P81" style:family="paragraph" style:parent-style-name="Standard">
      <style:paragraph-properties fo:break-before="auto" fo:line-height="115%" fo:margin-top="0cm" fo:margin-right="0cm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>
      <style:text-properties fo:color="#ff0000" fo:font-weight="bold" style:font-weight-asian="bold" style:font-weight-complex="bold"/>
    </style:style>
    <style:style style:name="T81_20" style:family="text">
      <style:text-properties fo:color="#ff0000" fo:font-weight="bold" style:font-weight-asian="bold" style:font-weight-complex="bold"/>
    </style:style>
    <style:style style:name="T81_21" style:family="text">
      <style:text-properties fo:color="#ff0000" fo:font-weight="bold" style:font-weight-asian="bold" style:font-weight-complex="bold"/>
    </style:style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>
      <style:text-properties fo:color="#ff0000" fo:font-weight="bold" style:font-weight-asian="bold" style:font-weight-complex="bold"/>
    </style:style>
    <style:style style:name="T81_38" style:family="text">
      <style:text-properties fo:color="#ff0000" fo:font-weight="bold" style:font-weight-asian="bold" style:font-weight-complex="bold"/>
    </style:style>
    <style:style style:name="T81_39" style:family="text">
      <style:text-properties fo:color="#ff0000" fo:font-weight="bold" style:font-weight-asian="bold" style:font-weight-complex="bold"/>
    </style:style>
    <style:style style:name="T81_40" style:family="text"/>
    <style:style style:name="T81_41" style:family="text"/>
    <style:style style:name="T81_42" style:family="text"/>
    <style:style style:name="T81_43" style:family="text"/>
    <style:style style:name="T81_44" style:family="text"/>
    <style:style style:name="T81_45" style:family="text"/>
    <style:style style:name="T81_46" style:family="text"/>
    <style:style style:name="T81_47" style:family="text"/>
    <style:style style:name="T81_48" style:family="text"/>
    <style:style style:name="T81_49" style:family="text"/>
    <style:style style:name="T81_50" style:family="text"/>
    <style:style style:name="P82" style:family="paragraph" style:parent-style-name="Standard">
      <style:paragraph-properties fo:break-before="auto" fo:line-height="115%" fo:margin-top="0cm" fo:margin-right="0cm" style:writing-mode="lr-tb"/>
    </style:style>
    <style:style style:name="T82_1" style:family="text"/>
    <style:style style:name="T82_2" style:family="text"/>
    <style:style style:name="T82_3" style:family="text">
      <style:text-properties fo:color="#ff0000" fo:font-weight="bold" style:font-weight-asian="bold" style:font-weight-complex="bold"/>
    </style:style>
    <style:style style:name="T82_4" style:family="text">
      <style:text-properties fo:color="#ff0000" fo:font-weight="bold" style:font-weight-asian="bold" style:font-weight-complex="bold"/>
    </style:style>
    <style:style style:name="T82_5" style:family="text">
      <style:text-properties fo:color="#ff0000" fo:font-weight="bold" style:font-weight-asian="bold" style:font-weight-complex="bold"/>
    </style:style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>
      <style:text-properties fo:color="#ff0000" fo:font-weight="bold" style:font-weight-asian="bold" style:font-weight-complex="bold"/>
    </style:style>
    <style:style style:name="T82_30" style:family="text">
      <style:text-properties fo:color="#ff0000" fo:font-weight="bold" style:font-weight-asian="bold" style:font-weight-complex="bold"/>
    </style:style>
    <style:style style:name="T82_31" style:family="text">
      <style:text-properties fo:color="#ff0000" fo:font-weight="bold" style:font-weight-asian="bold" style:font-weight-complex="bold"/>
    </style:style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P83" style:family="paragraph" style:parent-style-name="Standard">
      <style:paragraph-properties fo:break-before="auto" fo:line-height="115%" fo:margin-top="0cm" fo:margin-bottom="0cm" fo:margin-right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T83_5" style:family="text"/>
    <style:style style:name="T83_6" style:family="text"/>
    <style:style style:name="T83_7" style:family="text">
      <style:text-properties fo:color="#ff0000" fo:font-weight="bold" style:font-weight-asian="bold" style:font-weight-complex="bold"/>
    </style:style>
    <style:style style:name="T83_8" style:family="text">
      <style:text-properties fo:color="#ff0000" fo:font-weight="bold" style:font-weight-asian="bold" style:font-weight-complex="bold"/>
    </style:style>
    <style:style style:name="T83_9" style:family="text">
      <style:text-properties fo:color="#ff0000" fo:font-weight="bold" style:font-weight-asian="bold" style:font-weight-complex="bold"/>
    </style:style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/>
    <style:style style:name="T83_23" style:family="text"/>
    <style:style style:name="T83_24" style:family="text"/>
    <style:style style:name="T83_25" style:family="text"/>
    <style:style style:name="T83_26" style:family="text"/>
    <style:style style:name="T83_27" style:family="text"/>
    <style:style style:name="T83_28" style:family="text"/>
    <style:style style:name="T83_29" style:family="text"/>
    <style:style style:name="T83_30" style:family="text"/>
    <style:style style:name="T83_31" style:family="text">
      <style:text-properties fo:color="#ff0000" fo:font-weight="bold" style:font-weight-asian="bold" style:font-weight-complex="bold"/>
    </style:style>
    <style:style style:name="T83_32" style:family="text">
      <style:text-properties fo:color="#ff0000" fo:font-weight="bold" style:font-weight-asian="bold" style:font-weight-complex="bold"/>
    </style:style>
    <style:style style:name="T83_33" style:family="text">
      <style:text-properties fo:color="#ff0000" fo:font-weight="bold" style:font-weight-asian="bold" style:font-weight-complex="bold"/>
    </style:style>
    <style:style style:name="T83_34" style:family="text"/>
    <style:style style:name="T83_35" style:family="text"/>
    <style:style style:name="T83_36" style:family="text"/>
    <style:style style:name="T83_37" style:family="text"/>
    <style:style style:name="T83_38" style:family="text"/>
    <style:style style:name="T83_39" style:family="text"/>
    <style:style style:name="T83_40" style:family="text"/>
    <style:style style:name="T83_41" style:family="text"/>
    <style:style style:name="T83_42" style:family="text"/>
    <style:style style:name="T83_43" style:family="text"/>
    <style:style style:name="T83_44" style:family="text"/>
    <style:style style:name="T83_45" style:family="text"/>
    <style:style style:name="T83_46" style:family="text"/>
    <style:style style:name="T83_47" style:family="text"/>
    <style:style style:name="T83_48" style:family="text"/>
    <style:style style:name="T83_49" style:family="text"/>
    <style:style style:name="T83_50" style:family="text"/>
    <style:style style:name="T83_51" style:family="text"/>
    <style:style style:name="T83_52" style:family="text"/>
    <style:style style:name="T83_53" style:family="text">
      <style:text-properties fo:color="#ff0000" fo:font-weight="bold" style:font-weight-asian="bold" style:font-weight-complex="bold"/>
    </style:style>
    <style:style style:name="T83_54" style:family="text">
      <style:text-properties fo:color="#ff0000" fo:font-weight="bold" style:font-weight-asian="bold" style:font-weight-complex="bold"/>
    </style:style>
    <style:style style:name="T83_55" style:family="text">
      <style:text-properties fo:color="#ff0000" fo:font-weight="bold" style:font-weight-asian="bold" style:font-weight-complex="bold"/>
    </style:style>
    <style:style style:name="T83_56" style:family="text"/>
    <style:style style:name="T83_57" style:family="text"/>
    <style:style style:name="T83_58" style:family="text"/>
    <style:style style:name="T83_59" style:family="text"/>
    <style:style style:name="T83_60" style:family="text"/>
    <style:style style:name="T83_61" style:family="text"/>
    <style:style style:name="T83_62" style:family="text"/>
    <style:style style:name="T83_63" style:family="text"/>
    <style:style style:name="T83_64" style:family="text"/>
    <style:style style:name="T83_65" style:family="text"/>
    <style:style style:name="T83_66" style:family="text"/>
    <style:style style:name="T83_67" style:family="text"/>
    <style:style style:name="T83_68" style:family="text"/>
    <style:style style:name="T83_69" style:family="text"/>
    <style:style style:name="T83_70" style:family="text"/>
    <style:style style:name="T83_71" style:family="text"/>
    <style:style style:name="T83_72" style:family="text"/>
    <style:style style:name="T83_73" style:family="text"/>
    <style:style style:name="T83_74" style:family="text"/>
    <style:style style:name="T83_75" style:family="text"/>
    <style:style style:name="T83_76" style:family="text"/>
    <style:style style:name="T83_77" style:family="text"/>
    <style:style style:name="P84" style:family="paragraph" style:parent-style-name="Standard">
      <style:paragraph-properties fo:break-before="auto" fo:line-height="115%" fo:margin-right="0cm" style:writing-mode="lr-tb"/>
    </style:style>
    <style:style style:name="P85" style:family="paragraph" style:parent-style-name="Heading_20_1">
      <style:paragraph-properties fo:break-before="auto" fo:line-height="115%" fo:margin-right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P86" style:family="paragraph" style:parent-style-name="Standard">
      <style:paragraph-properties fo:break-before="auto" fo:line-height="115%" fo:margin-right="0cm" style:writing-mode="lr-tb"/>
    </style:style>
    <style:style style:name="P87" style:family="paragraph" style:parent-style-name="Standard">
      <style:paragraph-properties fo:break-before="auto" fo:line-height="115%" fo:margin-top="0cm" fo:margin-right="0cm" style:writing-mode="lr-tb"/>
    </style:style>
    <style:style style:name="T87_1" style:family="text">
      <style:text-properties fo:color="#ff0000" fo:font-weight="bold" style:font-weight-asian="bold" style:font-weight-complex="bold"/>
    </style:style>
    <style:style style:name="T87_2" style:family="text">
      <style:text-properties fo:color="#ff0000" fo:font-weight="bold" style:font-weight-asian="bold" style:font-weight-complex="bold"/>
    </style:style>
    <style:style style:name="T87_3" style:family="text">
      <style:text-properties fo:color="#ff0000" fo:font-weight="bold" style:font-weight-asian="bold" style:font-weight-complex="bold"/>
    </style:style>
    <style:style style:name="T87_4" style:family="text">
      <style:text-properties fo:color="#ff0000" fo:font-weight="bold" style:font-weight-asian="bold" style:font-weight-complex="bold"/>
    </style:style>
    <style:style style:name="T87_5" style:family="text">
      <style:text-properties fo:color="#ff0000" fo:font-weight="bold" style:font-weight-asian="bold" style:font-weight-complex="bold"/>
    </style:style>
    <style:style style:name="T87_6" style:family="text">
      <style:text-properties fo:color="#ff0000" fo:font-weight="bold" style:font-weight-asian="bold" style:font-weight-complex="bold"/>
    </style:style>
    <style:style style:name="T87_7" style:family="text">
      <style:text-properties fo:color="#ff0000" fo:font-weight="bold" style:font-weight-asian="bold" style:font-weight-complex="bold"/>
    </style:style>
    <style:style style:name="T87_8" style:family="text">
      <style:text-properties fo:color="#ff0000" fo:font-weight="bold" style:font-weight-asian="bold" style:font-weight-complex="bold"/>
    </style:style>
    <style:style style:name="T87_9" style:family="text">
      <style:text-properties fo:color="#ff0000" fo:font-weight="bold" style:font-weight-asian="bold" style:font-weight-complex="bold"/>
    </style:style>
    <style:style style:name="T87_10" style:family="text">
      <style:text-properties fo:color="#ff0000" fo:font-weight="bold" style:font-weight-asian="bold" style:font-weight-complex="bold"/>
    </style:style>
    <style:style style:name="T87_11" style:family="text">
      <style:text-properties fo:color="#ff0000" fo:font-weight="bold" style:font-weight-asian="bold" style:font-weight-complex="bold"/>
    </style:style>
    <style:style style:name="T87_12" style:family="text">
      <style:text-properties fo:color="#ff0000" fo:font-weight="bold" style:font-weight-asian="bold" style:font-weight-complex="bold"/>
    </style:style>
    <style:style style:name="T87_13" style:family="text">
      <style:text-properties fo:color="#ff0000" fo:font-weight="bold" style:font-weight-asian="bold" style:font-weight-complex="bold"/>
    </style:style>
    <style:style style:name="P88" style:family="paragraph" style:parent-style-name="Standard">
      <style:paragraph-properties fo:break-before="auto" fo:line-height="115%" fo:margin-top="0cm" fo:margin-right="0cm" style:writing-mode="lr-tb"/>
    </style:style>
    <style:style style:name="T88_1" style:family="text">
      <style:text-properties fo:color="#ff0000" fo:font-weight="bold" style:font-weight-asian="bold" style:font-weight-complex="bold"/>
    </style:style>
    <style:style style:name="T88_2" style:family="text">
      <style:text-properties fo:color="#ff0000" fo:font-weight="bold" style:font-weight-asian="bold" style:font-weight-complex="bold"/>
    </style:style>
    <style:style style:name="T88_3" style:family="text">
      <style:text-properties fo:color="#ff0000" fo:font-weight="bold" style:font-weight-asian="bold" style:font-weight-complex="bold"/>
    </style:style>
    <style:style style:name="T88_4" style:family="text">
      <style:text-properties fo:color="#ff0000" fo:font-weight="bold" style:font-weight-asian="bold" style:font-weight-complex="bold"/>
    </style:style>
    <style:style style:name="T88_5" style:family="text">
      <style:text-properties fo:color="#ff0000" fo:font-weight="bold" style:font-weight-asian="bold" style:font-weight-complex="bold"/>
    </style:style>
    <style:style style:name="T88_6" style:family="text">
      <style:text-properties fo:color="#ff0000" fo:font-weight="bold" style:font-weight-asian="bold" style:font-weight-complex="bold"/>
    </style:style>
    <style:style style:name="T88_7" style:family="text">
      <style:text-properties fo:color="#ff0000" fo:font-weight="bold" style:font-weight-asian="bold" style:font-weight-complex="bold"/>
    </style:style>
    <style:style style:name="T88_8" style:family="text">
      <style:text-properties fo:color="#ff0000" fo:font-weight="bold" style:font-weight-asian="bold" style:font-weight-complex="bold"/>
    </style:style>
    <style:style style:name="T88_9" style:family="text">
      <style:text-properties fo:color="#ff0000" fo:font-weight="bold" style:font-weight-asian="bold" style:font-weight-complex="bold"/>
    </style:style>
    <style:style style:name="T88_10" style:family="text">
      <style:text-properties fo:color="#ff0000" fo:font-weight="bold" style:font-weight-asian="bold" style:font-weight-complex="bold"/>
    </style:style>
    <style:style style:name="T88_11" style:family="text">
      <style:text-properties fo:color="#ff0000" fo:font-weight="bold" style:font-weight-asian="bold" style:font-weight-complex="bold"/>
    </style:style>
    <style:style style:name="T88_12" style:family="text">
      <style:text-properties fo:color="#ff0000" fo:font-weight="bold" style:font-weight-asian="bold" style:font-weight-complex="bold"/>
    </style:style>
    <style:style style:name="T88_13" style:family="text">
      <style:text-properties fo:color="#ff0000" fo:font-weight="bold" style:font-weight-asian="bold" style:font-weight-complex="bold"/>
    </style:style>
    <style:style style:name="T88_14" style:family="text">
      <style:text-properties fo:color="#ff0000" fo:font-weight="bold" style:font-weight-asian="bold" style:font-weight-complex="bold"/>
    </style:style>
    <style:style style:name="T88_15" style:family="text">
      <style:text-properties fo:color="#ff0000" fo:font-weight="bold" style:font-weight-asian="bold" style:font-weight-complex="bold"/>
    </style:style>
    <style:style style:name="T88_16" style:family="text">
      <style:text-properties fo:color="#ff0000" fo:font-weight="bold" style:font-weight-asian="bold" style:font-weight-complex="bold"/>
    </style:style>
    <style:style style:name="T88_17" style:family="text">
      <style:text-properties fo:color="#ff0000" fo:font-weight="bold" style:font-weight-asian="bold" style:font-weight-complex="bold"/>
    </style:style>
    <style:style style:name="T88_18" style:family="text">
      <style:text-properties fo:color="#ff0000" fo:font-weight="bold" style:font-weight-asian="bold" style:font-weight-complex="bold"/>
    </style:style>
    <style:style style:name="T88_19" style:family="text">
      <style:text-properties fo:color="#ff0000" fo:font-weight="bold" style:font-weight-asian="bold" style:font-weight-complex="bold"/>
    </style:style>
    <style:style style:name="T88_20" style:family="text">
      <style:text-properties fo:color="#ff0000" fo:font-weight="bold" style:font-weight-asian="bold" style:font-weight-complex="bold"/>
    </style:style>
    <style:style style:name="T88_21" style:family="text">
      <style:text-properties fo:color="#ff0000" fo:font-weight="bold" style:font-weight-asian="bold" style:font-weight-complex="bold"/>
    </style:style>
    <style:style style:name="T88_22" style:family="text">
      <style:text-properties fo:color="#ff0000" fo:font-weight="bold" style:font-weight-asian="bold" style:font-weight-complex="bold"/>
    </style:style>
    <style:style style:name="T88_23" style:family="text">
      <style:text-properties fo:color="#ff0000" fo:font-weight="bold" style:font-weight-asian="bold" style:font-weight-complex="bold"/>
    </style:style>
    <style:style style:name="P89" style:family="paragraph" style:parent-style-name="Standard">
      <style:paragraph-properties fo:break-before="auto" fo:line-height="115%" fo:margin-top="0cm" fo:margin-bottom="0cm" fo:margin-right="0cm" style:writing-mode="lr-tb"/>
    </style:style>
    <style:style style:name="T89_1" style:family="text">
      <style:text-properties fo:color="#ff0000" fo:font-weight="bold" style:font-weight-asian="bold" style:font-weight-complex="bold"/>
    </style:style>
    <style:style style:name="T89_2" style:family="text">
      <style:text-properties fo:color="#ff0000" fo:font-weight="bold" style:font-weight-asian="bold" style:font-weight-complex="bold"/>
    </style:style>
    <style:style style:name="T89_3" style:family="text">
      <style:text-properties fo:color="#ff0000" fo:font-weight="bold" style:font-weight-asian="bold" style:font-weight-complex="bold"/>
    </style:style>
    <style:style style:name="T89_4" style:family="text">
      <style:text-properties fo:color="#ff0000" fo:font-weight="bold" style:font-weight-asian="bold" style:font-weight-complex="bold"/>
    </style:style>
    <style:style style:name="T89_5" style:family="text">
      <style:text-properties fo:color="#ff0000" fo:font-weight="bold" style:font-weight-asian="bold" style:font-weight-complex="bold"/>
    </style:style>
    <style:style style:name="T89_6" style:family="text">
      <style:text-properties fo:color="#ff0000" fo:font-weight="bold" style:font-weight-asian="bold" style:font-weight-complex="bold"/>
    </style:style>
    <style:style style:name="T89_7" style:family="text">
      <style:text-properties fo:color="#ff0000" fo:font-weight="bold" style:font-weight-asian="bold" style:font-weight-complex="bold"/>
    </style:style>
    <style:style style:name="T89_8" style:family="text">
      <style:text-properties fo:color="#ff0000" fo:font-weight="bold" style:font-weight-asian="bold" style:font-weight-complex="bold"/>
    </style:style>
    <style:style style:name="T89_9" style:family="text">
      <style:text-properties fo:color="#ff0000" fo:font-weight="bold" style:font-weight-asian="bold" style:font-weight-complex="bold"/>
    </style:style>
  </office:automatic-styles>
  <office:body>
    <office:text>
      <text:p text:style-name="P1"><text:span text:style-name="T1_1">The</text:span><text:span text:style-name="T1_2"><text:s/></text:span><text:span text:style-name="T1_3">undersigned</text:span><text:span text:style-name="T1_4"><text:s/></text:span><text:span text:style-name="T1_5">confirms</text:span><text:span text:style-name="T1_6"><text:s/></text:span><text:span text:style-name="T1_7">the</text:span><text:span text:style-name="T1_8"><text:s/></text:span><text:span text:style-name="T1_9">participation</text:span><text:span text:style-name="T1_10"><text:s/></text:span><text:span text:style-name="T1_11">of</text:span><text:span text:style-name="T1_12"><text:s/></text:span><text:span text:style-name="T1_13">the</text:span><text:span text:style-name="T1_14"><text:s/></text:span><text:span text:style-name="T1_15">below</text:span><text:span text:style-name="T1_16"><text:s/></text:span><text:span text:style-name="T1_17">mentioned</text:span><text:span text:style-name="T1_18"><text:s/></text:span><text:span text:style-name="T1_19">network</text:span><text:span text:style-name="T1_20"><text:s/></text:span><text:span text:style-name="T1_21">in</text:span><text:span text:style-name="T1_22"><text:s/></text:span><text:span text:style-name="T1_23">the</text:span><text:span text:style-name="T1_24"><text:s/></text:span><text:span text:style-name="T1_25">&lt;</text:span><text:span text:style-name="T1_26">FULL</text:span><text:span text:style-name="T1_27"><text:s/></text:span><text:span text:style-name="T1_28">NAME</text:span><text:span text:style-name="T1_29"><text:s/></text:span><text:span text:style-name="T1_30">OF</text:span><text:span text:style-name="T1_31"><text:s/></text:span><text:span text:style-name="T1_32">IXP</text:span><text:span text:style-name="T1_33">&gt;</text:span><text:span text:style-name="T1_34"><text:s/></text:span><text:span text:style-name="T1_35">and</text:span><text:span text:style-name="T1_36"><text:s/></text:span><text:span text:style-name="T1_37">that</text:span><text:span text:style-name="T1_38"><text:s/></text:span><text:span text:style-name="T1_39">the</text:span><text:span text:style-name="T1_40"><text:s/></text:span><text:span text:style-name="T1_41">Technical</text:span><text:span text:style-name="T1_42">,<text:s/></text:span><text:span text:style-name="T1_43">Organizational</text:span><text:span text:style-name="T1_44">,<text:s/></text:span><text:span text:style-name="T1_45">and</text:span><text:span text:style-name="T1_46"><text:s/></text:span><text:span text:style-name="T1_47">Commercial</text:span><text:span text:style-name="T1_48"><text:s/></text:span><text:span text:style-name="T1_49">requirements</text:span><text:span text:style-name="T1_50"><text:s/></text:span><text:span text:style-name="T1_51">listed</text:span><text:span text:style-name="T1_52"><text:s/></text:span><text:span text:style-name="T1_53">within</text:span><text:span text:style-name="T1_54"><text:s/></text:span><text:span text:style-name="T1_55">this</text:span><text:span text:style-name="T1_56"><text:s/></text:span><text:span text:style-name="T1_57">document</text:span><text:span text:style-name="T1_58"><text:s/></text:span><text:span text:style-name="T1_59">are</text:span><text:span text:style-name="T1_60"><text:s/></text:span><text:span text:style-name="T1_61">accepted</text:span><text:span text:style-name="T1_62"><text:s/></text:span><text:span text:style-name="T1_63">and</text:span><text:span text:style-name="T1_64"><text:s/></text:span><text:span text:style-name="T1_65">shall</text:span><text:span text:style-name="T1_66"><text:s/></text:span><text:span text:style-name="T1_67">be</text:span><text:span text:style-name="T1_68"><text:s/></text:span><text:span text:style-name="T1_69">adhered</text:span><text:span text:style-name="T1_70"><text:s/></text:span><text:span text:style-name="T1_71">to</text:span><text:span text:style-name="T1_72">.</text:span></text:p>
      <text:p text:style-name="P2"/>
      <text:p text:style-name="P3"/>
      <text:p text:style-name="P4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Company</text:span><text:span text:style-name="T5_2"><text:s/></text:span><text:span text:style-name="T5_3">Name</text:span><text:span text:style-name="T5_4">:</text:span></text:p>
          </table:table-cell>
          <table:table-cell table:style-name="Cell2">
            <text:p text:style-name="P6"><text:span text:style-name="T6_1">_________________________________________</text:span></text:p>
          </table:table-cell>
        </table:table-row>
        <table:table-row table:style-name="Row2">
          <table:table-cell table:style-name="Cell3">
            <text:p text:style-name="P7"><text:span text:style-name="T7_1">Company</text:span><text:span text:style-name="T7_2"><text:s/></text:span><text:span text:style-name="T7_3">Address</text:span><text:span text:style-name="T7_4">:</text:span></text:p>
          </table:table-cell>
          <table:table-cell table:style-name="Cell4">
            <text:p text:style-name="P8"><text:span text:style-name="T8_1">_________________________________________</text:span></text:p>
          </table:table-cell>
        </table:table-row>
        <table:table-row table:style-name="Row3">
          <table:table-cell table:style-name="Cell5">
            <text:p text:style-name="P9"/>
          </table:table-cell>
          <table:table-cell table:style-name="Cell6">
            <text:p text:style-name="P10"><text:span text:style-name="T10_1">_________________________________________</text:span></text:p>
          </table:table-cell>
        </table:table-row>
        <table:table-row table:style-name="Row4">
          <table:table-cell table:style-name="Cell7">
            <text:p text:style-name="P11"/>
          </table:table-cell>
          <table:table-cell table:style-name="Cell8">
            <text:p text:style-name="P12"><text:span text:style-name="T12_1">_________________________________________</text:span></text:p>
          </table:table-cell>
        </table:table-row>
        <table:table-row table:style-name="Row5">
          <table:table-cell table:style-name="Cell9">
            <text:p text:style-name="P13"/>
          </table:table-cell>
          <table:table-cell table:style-name="Cell10">
            <text:p text:style-name="P14"/>
          </table:table-cell>
        </table:table-row>
        <table:table-row table:style-name="Row6">
          <table:table-cell table:style-name="Cell11">
            <text:p text:style-name="P15"><text:span text:style-name="T15_1">Administrative</text:span><text:span text:style-name="T15_2"><text:s/></text:span><text:span text:style-name="T15_3">Contact</text:span><text:span text:style-name="T15_4"><text:s/></text:span><text:span text:style-name="T15_5">Name</text:span><text:span text:style-name="T15_6">:</text:span></text:p>
          </table:table-cell>
          <table:table-cell table:style-name="Cell12">
            <text:p text:style-name="P16"><text:span text:style-name="T16_1">_________________________________________</text:span></text:p>
          </table:table-cell>
        </table:table-row>
        <table:table-row table:style-name="Row7">
          <table:table-cell table:style-name="Cell13">
            <text:p text:style-name="P17"><text:span text:style-name="T17_1">E</text:span><text:span text:style-name="T17_2">-</text:span><text:span text:style-name="T17_3">mail</text:span><text:span text:style-name="T17_4">:</text:span></text:p>
          </table:table-cell>
          <table:table-cell table:style-name="Cell14">
            <text:p text:style-name="P18"><text:span text:style-name="T18_1">_________________________________________</text:span></text:p>
          </table:table-cell>
        </table:table-row>
        <table:table-row table:style-name="Row8">
          <table:table-cell table:style-name="Cell15">
            <text:p text:style-name="P19"><text:span text:style-name="T19_1">Telephone</text:span><text:span text:style-name="T19_2">:</text:span></text:p>
          </table:table-cell>
          <table:table-cell table:style-name="Cell16">
            <text:p text:style-name="P20"><text:span text:style-name="T20_1">_________________________________________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/>
          </table:table-cell>
        </table:table-row>
        <table:table-row table:style-name="Row10">
          <table:table-cell table:style-name="Cell19">
            <text:p text:style-name="P23"><text:span text:style-name="T23_1">Technical</text:span><text:span text:style-name="T23_2"><text:s/></text:span><text:span text:style-name="T23_3">Contact</text:span><text:span text:style-name="T23_4"><text:s/></text:span><text:span text:style-name="T23_5">Name</text:span><text:span text:style-name="T23_6">:</text:span></text:p>
          </table:table-cell>
          <table:table-cell table:style-name="Cell20">
            <text:p text:style-name="P24"><text:span text:style-name="T24_1">_________________________________________</text:span></text:p>
          </table:table-cell>
        </table:table-row>
        <table:table-row table:style-name="Row11">
          <table:table-cell table:style-name="Cell21">
            <text:p text:style-name="P25"><text:span text:style-name="T25_1">E</text:span><text:span text:style-name="T25_2">-</text:span><text:span text:style-name="T25_3">mail</text:span><text:span text:style-name="T25_4">:</text:span></text:p>
          </table:table-cell>
          <table:table-cell table:style-name="Cell22">
            <text:p text:style-name="P26"><text:span text:style-name="T26_1">_________________________________________</text:span></text:p>
          </table:table-cell>
        </table:table-row>
        <table:table-row table:style-name="Row12">
          <table:table-cell table:style-name="Cell23">
            <text:p text:style-name="P27"><text:span text:style-name="T27_1">Telephone</text:span><text:span text:style-name="T27_2">:</text:span></text:p>
          </table:table-cell>
          <table:table-cell table:style-name="Cell24">
            <text:p text:style-name="P28"><text:span text:style-name="T28_1">_________________________________________</text:span></text:p>
          </table:table-cell>
        </table:table-row>
        <table:table-row table:style-name="Row13">
          <table:table-cell table:style-name="Cell25">
            <text:p text:style-name="P29"/>
          </table:table-cell>
          <table:table-cell table:style-name="Cell26">
            <text:p text:style-name="P30"/>
          </table:table-cell>
        </table:table-row>
        <table:table-row table:style-name="Row14">
          <table:table-cell table:style-name="Cell27">
            <text:p text:style-name="P31"><text:span text:style-name="T31_1">Authorized</text:span><text:span text:style-name="T31_2"><text:s/></text:span><text:span text:style-name="T31_3">Representative</text:span><text:span text:style-name="T31_4"><text:s/></text:span><text:span text:style-name="T31_5">Name</text:span><text:span text:style-name="T31_6">:</text:span></text:p>
          </table:table-cell>
          <table:table-cell table:style-name="Cell28">
            <text:p text:style-name="P32"><text:span text:style-name="T32_1">_________________________________________</text:span></text:p>
          </table:table-cell>
        </table:table-row>
        <table:table-row table:style-name="Row15">
          <table:table-cell table:style-name="Cell29">
            <text:p text:style-name="P33"><text:span text:style-name="T33_1">Position</text:span><text:span text:style-name="T33_2">:</text:span></text:p>
          </table:table-cell>
          <table:table-cell table:style-name="Cell30">
            <text:p text:style-name="P34"><text:span text:style-name="T34_1">_________________________________________</text:span></text:p>
          </table:table-cell>
        </table:table-row>
        <table:table-row table:style-name="Row16">
          <table:table-cell table:style-name="Cell31">
            <text:p text:style-name="P35"><text:span text:style-name="T35_1">Signature</text:span><text:span text:style-name="T35_2">:</text:span></text:p>
          </table:table-cell>
          <table:table-cell table:style-name="Cell32">
            <text:p text:style-name="P36"><text:span text:style-name="T36_1">_________________________________________</text:span></text:p>
          </table:table-cell>
        </table:table-row>
        <table:table-row table:style-name="Row17">
          <table:table-cell table:style-name="Cell33">
            <text:p text:style-name="P37"><text:span text:style-name="T37_1">Date</text:span><text:span text:style-name="T37_2"><text:s/>(</text:span><text:span text:style-name="T37_3">YYYY</text:span><text:span text:style-name="T37_4"><text:s/>/<text:s/></text:span><text:span text:style-name="T37_5">MM</text:span><text:span text:style-name="T37_6"><text:s/>/<text:s/></text:span><text:span text:style-name="T37_7">DD</text:span><text:span text:style-name="T37_8">):</text:span></text:p>
          </table:table-cell>
          <table:table-cell table:style-name="Cell34">
            <text:p text:style-name="P38"><text:span text:style-name="T38_1">___________________<text:s text:c="2"/>/<text:s/>_________<text:s text:c="2"/>/<text:s/>_________</text:span></text:p>
          </table:table-cell>
        </table:table-row>
      </table:table>
      <text:p text:style-name="P39"/>
      <text:h text:style-name="P40" text:outline-level="10"><text:bookmark-start text:name="h.cszqvjmxghuf"/><text:bookmark-end text:name="h.cszqvjmxghuf"/><text:bookmark-start text:name="h.z2wmx7xoiumh"/><text:bookmark-end text:name="h.z2wmx7xoiumh"/><text:span text:style-name="T40_1">A</text:span><text:span text:style-name="T40_2">.<text:s/></text:span><text:span text:style-name="T40_3">Technical</text:span><text:span text:style-name="T40_4"><text:s/></text:span><text:span text:style-name="T40_5">requirements</text:span></text:h>
      <text:p text:style-name="P41"/>
      <text:list text:style-name="LS1" xml:id="list0">
        <text:list-item>
          <text:p text:style-name="P42"><text:span text:style-name="T42_1">Participants</text:span><text:span text:style-name="T42_2"><text:s/></text:span><text:span text:style-name="T42_3">shall</text:span><text:span text:style-name="T42_4"><text:s/></text:span><text:span text:style-name="T42_5">be</text:span><text:span text:style-name="T42_6"><text:s/></text:span><text:span text:style-name="T42_7">provided</text:span><text:span text:style-name="T42_8"><text:s/></text:span><text:span text:style-name="T42_9">with</text:span><text:span text:style-name="T42_10"><text:s/>2</text:span><text:span text:style-name="T42_11">U</text:span><text:span text:style-name="T42_12"><text:s/></text:span><text:span text:style-name="T42_13">rack</text:span><text:span text:style-name="T42_14"><text:s/></text:span><text:span text:style-name="T42_15">space</text:span><text:span text:style-name="T42_16">.<text:s/></text:span><text:span text:style-name="T42_17">Participants</text:span><text:span text:style-name="T42_18"><text:s/></text:span><text:span text:style-name="T42_19">who</text:span><text:span text:style-name="T42_20"><text:s/></text:span><text:span text:style-name="T42_21">wish</text:span><text:span text:style-name="T42_22"><text:s/></text:span><text:span text:style-name="T42_23">to</text:span><text:span text:style-name="T42_24"><text:s/></text:span><text:span text:style-name="T42_25">utilize</text:span><text:span text:style-name="T42_26"><text:s/></text:span><text:span text:style-name="T42_27">additional</text:span><text:span text:style-name="T42_28"><text:s/></text:span><text:span text:style-name="T42_29">rack</text:span><text:span text:style-name="T42_30">-</text:span><text:span text:style-name="T42_31">space</text:span><text:span text:style-name="T42_32"><text:s/></text:span><text:span text:style-name="T42_33">must</text:span><text:span text:style-name="T42_34"><text:s/></text:span><text:span text:style-name="T42_35">acquire</text:span><text:span text:style-name="T42_36"><text:s/></text:span><text:span text:style-name="T42_37">written</text:span><text:span text:style-name="T42_38"><text:s/></text:span><text:span text:style-name="T42_39">consent</text:span><text:span text:style-name="T42_40"><text:s/></text:span><text:span text:style-name="T42_41">from</text:span><text:span text:style-name="T42_42"><text:s/></text:span><text:span text:style-name="T42_43">the</text:span><text:span text:style-name="T42_44"><text:s/></text:span><text:span text:style-name="T42_45">&lt;</text:span><text:span text:style-name="T42_46">IXP</text:span><text:span text:style-name="T42_47">&gt;</text:span><text:span text:style-name="T42_48"><text:s/></text:span><text:span text:style-name="T42_49">Management</text:span><text:span text:style-name="T42_50"><text:s/></text:span><text:span text:style-name="T42_51">Team</text:span><text:span text:style-name="T42_52">.</text:span></text:p>
        </text:list-item>
        <text:list-item>
          <text:p text:style-name="P43"><text:span text:style-name="T43_1">All</text:span><text:span text:style-name="T43_2"><text:s/></text:span><text:span text:style-name="T43_3">participant</text:span><text:span text:style-name="T43_4"><text:s/></text:span><text:span text:style-name="T43_5">equipment</text:span><text:span text:style-name="T43_6"><text:s/></text:span><text:span text:style-name="T43_7">must</text:span><text:span text:style-name="T43_8"><text:s/></text:span><text:span text:style-name="T43_9">be</text:span><text:span text:style-name="T43_10"><text:s/></text:span><text:span text:style-name="T43_11">rack</text:span><text:span text:style-name="T43_12">-</text:span><text:span text:style-name="T43_13">mountable</text:span><text:span text:style-name="T43_14"><text:s/></text:span><text:span text:style-name="T43_15">and</text:span><text:span text:style-name="T43_16"><text:s/></text:span><text:span text:style-name="T43_17">installed</text:span><text:span text:style-name="T43_18"><text:s/></text:span><text:span text:style-name="T43_19">within</text:span><text:span text:style-name="T43_20"><text:s/></text:span><text:span text:style-name="T43_21">the</text:span><text:span text:style-name="T43_22"><text:s/></text:span><text:span text:style-name="T43_23">participant</text:span><text:span text:style-name="T43_24">’</text:span><text:span text:style-name="T43_25">s</text:span><text:span text:style-name="T43_26"><text:s/></text:span><text:span text:style-name="T43_27">designated</text:span><text:span text:style-name="T43_28"><text:s/></text:span><text:span text:style-name="T43_29">rack</text:span><text:span text:style-name="T43_30">-</text:span><text:span text:style-name="T43_31">space</text:span><text:span text:style-name="T43_32">.<text:s/></text:span><text:span text:style-name="T43_33">Any</text:span><text:span text:style-name="T43_34"><text:s/></text:span><text:span text:style-name="T43_35">equipment</text:span><text:span text:style-name="T43_36"><text:s/></text:span><text:span text:style-name="T43_37">that</text:span><text:span text:style-name="T43_38"><text:s/></text:span><text:span text:style-name="T43_39">is</text:span><text:span text:style-name="T43_40"><text:s/></text:span><text:span text:style-name="T43_41">not</text:span><text:span text:style-name="T43_42"><text:s/></text:span><text:span text:style-name="T43_43">rack</text:span><text:span text:style-name="T43_44">-</text:span><text:span text:style-name="T43_45">mountable</text:span><text:span text:style-name="T43_46"><text:s/></text:span><text:span text:style-name="T43_47">must</text:span><text:span text:style-name="T43_48"><text:s/></text:span><text:span text:style-name="T43_49">be</text:span><text:span text:style-name="T43_50"><text:s/></text:span><text:span text:style-name="T43_51">specifically</text:span><text:span text:style-name="T43_52"><text:s/></text:span><text:span text:style-name="T43_53">approved</text:span><text:span text:style-name="T43_54"><text:s/></text:span><text:span text:style-name="T43_55">in</text:span><text:span text:style-name="T43_56"><text:s/></text:span><text:span text:style-name="T43_57">writing</text:span><text:span text:style-name="T43_58"><text:s/></text:span><text:span text:style-name="T43_59">by</text:span><text:span text:style-name="T43_60"><text:s/></text:span><text:span text:style-name="T43_61">the</text:span><text:span text:style-name="T43_62"><text:s/></text:span><text:span text:style-name="T43_63">&lt;</text:span><text:span text:style-name="T43_64">IXP</text:span><text:span text:style-name="T43_65">&gt;</text:span><text:span text:style-name="T43_66"><text:s/></text:span><text:span text:style-name="T43_67">management</text:span><text:span text:style-name="T43_68"><text:s/></text:span><text:span text:style-name="T43_69">team</text:span><text:span text:style-name="T43_70"><text:s/></text:span><text:span text:style-name="T43_71">prior</text:span><text:span text:style-name="T43_72"><text:s/></text:span><text:span text:style-name="T43_73">to</text:span><text:span text:style-name="T43_74"><text:s/></text:span><text:span text:style-name="T43_75">installation</text:span><text:span text:style-name="T43_76">.<text:s/></text:span><text:span text:style-name="T43_77">All</text:span><text:span text:style-name="T43_78"><text:s/></text:span><text:span text:style-name="T43_79">other</text:span><text:span text:style-name="T43_80"><text:s/></text:span><text:span text:style-name="T43_81">equipment</text:span><text:span text:style-name="T43_82"><text:s/></text:span><text:span text:style-name="T43_83">shall</text:span><text:span text:style-name="T43_84"><text:s/></text:span><text:span text:style-name="T43_85">be</text:span><text:span text:style-name="T43_86"><text:s/></text:span><text:span text:style-name="T43_87">removed</text:span><text:span text:style-name="T43_88"><text:s/></text:span><text:span text:style-name="T43_89">without</text:span><text:span text:style-name="T43_90"><text:s/></text:span><text:span text:style-name="T43_91">warning</text:span><text:span text:style-name="T43_92">.</text:span></text:p>
        </text:list-item>
        <text:list-item>
          <text:p text:style-name="P44"><text:span text:style-name="T44_1">&lt;</text:span><text:span text:style-name="T44_2">IXP</text:span><text:span text:style-name="T44_3">&gt;</text:span><text:span text:style-name="T44_4"><text:s/></text:span><text:span text:style-name="T44_5">provides</text:span><text:span text:style-name="T44_6"><text:s/></text:span><text:span text:style-name="T44_7">all</text:span><text:span text:style-name="T44_8"><text:s/></text:span><text:span text:style-name="T44_9">participants</text:span><text:span text:style-name="T44_10"><text:s/></text:span><text:span text:style-name="T44_11">with</text:span><text:span text:style-name="T44_12"><text:s/></text:span><text:span text:style-name="T44_13">a</text:span><text:span text:style-name="T44_14"><text:s/></text:span><text:span text:style-name="T44_15">layer</text:span><text:span text:style-name="T44_16">-2<text:s/></text:span><text:span text:style-name="T44_17">switch</text:span><text:span text:style-name="T44_18"><text:s/></text:span><text:span text:style-name="T44_19">fabric</text:span><text:span text:style-name="T44_20">,<text:s/></text:span><text:span text:style-name="T44_21">a</text:span><text:span text:style-name="T44_22"><text:s/></text:span><text:span text:style-name="T44_23">designated</text:span><text:span text:style-name="T44_24"><text:s/></text:span><text:span text:style-name="T44_25">switch</text:span><text:span text:style-name="T44_26"><text:s/></text:span><text:span text:style-name="T44_27">port</text:span><text:span text:style-name="T44_28">,<text:s/></text:span><text:span text:style-name="T44_29">and</text:span><text:span text:style-name="T44_30"><text:s/></text:span><text:span text:style-name="T44_31">BGP</text:span><text:span text:style-name="T44_32"><text:s/></text:span><text:span text:style-name="T44_33">route</text:span><text:span text:style-name="T44_34"><text:s/></text:span><text:span text:style-name="T44_35">servers</text:span><text:span text:style-name="T44_36">.</text:span></text:p>
        </text:list-item>
        <text:list-item>
          <text:p text:style-name="P45"><text:span text:style-name="T45_1">Participants</text:span><text:span text:style-name="T45_2"><text:s/></text:span><text:span text:style-name="T45_3">may</text:span><text:span text:style-name="T45_4"><text:s/></text:span><text:span text:style-name="T45_5">only</text:span><text:span text:style-name="T45_6"><text:s/></text:span><text:span text:style-name="T45_7">connect</text:span><text:span text:style-name="T45_8"><text:s/></text:span><text:span text:style-name="T45_9">equipment</text:span><text:span text:style-name="T45_10"><text:s/></text:span><text:span text:style-name="T45_11">which</text:span><text:span text:style-name="T45_12"><text:s/></text:span><text:span text:style-name="T45_13">they</text:span><text:span text:style-name="T45_14"><text:s/></text:span><text:span text:style-name="T45_15">own</text:span><text:span text:style-name="T45_16"><text:s/></text:span><text:span text:style-name="T45_17">and</text:span><text:span text:style-name="T45_18"><text:s/></text:span><text:span text:style-name="T45_19">operate</text:span><text:span text:style-name="T45_20"><text:s/></text:span><text:span text:style-name="T45_21">themselves</text:span><text:span text:style-name="T45_22"><text:s/></text:span><text:span text:style-name="T45_23">to</text:span><text:span text:style-name="T45_24"><text:s/></text:span><text:span text:style-name="T45_25">the</text:span><text:span text:style-name="T45_26"><text:s/></text:span><text:span text:style-name="T45_27">&lt;</text:span><text:span text:style-name="T45_28">IXP</text:span><text:span text:style-name="T45_29">&gt;</text:span><text:span text:style-name="T45_30">.<text:s/></text:span><text:span text:style-name="T45_31">They</text:span><text:span text:style-name="T45_32"><text:s/></text:span><text:span text:style-name="T45_33">may</text:span><text:span text:style-name="T45_34"><text:s/></text:span><text:span text:style-name="T45_35">not</text:span><text:span text:style-name="T45_36"><text:s/></text:span><text:span text:style-name="T45_37">connect</text:span><text:span text:style-name="T45_38"><text:s/></text:span><text:span text:style-name="T45_39">equipment</text:span><text:span text:style-name="T45_40"><text:s/></text:span><text:span text:style-name="T45_41">on</text:span><text:span text:style-name="T45_42"><text:s/></text:span><text:span text:style-name="T45_43">behalf</text:span><text:span text:style-name="T45_44"><text:s/></text:span><text:span text:style-name="T45_45">of</text:span><text:span text:style-name="T45_46"><text:s/></text:span><text:span text:style-name="T45_47">third</text:span><text:span text:style-name="T45_48"><text:s/></text:span><text:span text:style-name="T45_49">parties</text:span><text:span text:style-name="T45_50">.</text:span></text:p>
        </text:list-item>
        <text:list-item>
          <text:p text:style-name="P46"><text:span text:style-name="T46_1">Peers</text:span><text:span text:style-name="T46_2"><text:s/></text:span><text:span text:style-name="T46_3">may</text:span><text:span text:style-name="T46_4"><text:s/></text:span><text:span text:style-name="T46_5">only</text:span><text:span text:style-name="T46_6"><text:s/></text:span><text:span text:style-name="T46_7">utilize</text:span><text:span text:style-name="T46_8"><text:s/></text:span><text:span text:style-name="T46_9">a</text:span><text:span text:style-name="T46_10"><text:s/></text:span><text:span text:style-name="T46_11">single</text:span><text:span text:style-name="T46_12"><text:s/></text:span><text:span text:style-name="T46_13">layer</text:span><text:span text:style-name="T46_14">-2<text:s/></text:span><text:span text:style-name="T46_15">MAC</text:span><text:span text:style-name="T46_16"><text:s/></text:span><text:span text:style-name="T46_17">address</text:span><text:span text:style-name="T46_18"><text:s/></text:span><text:span text:style-name="T46_19">to</text:span><text:span text:style-name="T46_20"><text:s/></text:span><text:span text:style-name="T46_21">connect</text:span><text:span text:style-name="T46_22"><text:s/></text:span><text:span text:style-name="T46_23">a</text:span><text:span text:style-name="T46_24"><text:s/></text:span><text:span text:style-name="T46_25">single</text:span><text:span text:style-name="T46_26"><text:s/></text:span><text:span text:style-name="T46_27">layer</text:span><text:span text:style-name="T46_28">-3<text:s/></text:span><text:span text:style-name="T46_29">router</text:span><text:span text:style-name="T46_30"><text:s/></text:span><text:span text:style-name="T46_31">to</text:span><text:span text:style-name="T46_32"><text:s/></text:span><text:span text:style-name="T46_33">the</text:span><text:span text:style-name="T46_34"><text:s/></text:span><text:span text:style-name="T46_35">&lt;</text:span><text:span text:style-name="T46_36">IXP</text:span><text:span text:style-name="T46_37">&gt;</text:span><text:span text:style-name="T46_38"><text:s/></text:span><text:span text:style-name="T46_39">switch</text:span><text:span text:style-name="T46_40"><text:s/></text:span><text:span text:style-name="T46_41">fabric</text:span><text:span text:style-name="T46_42">.</text:span></text:p>
        </text:list-item>
        <text:list-item>
          <text:p text:style-name="P47"><text:span text:style-name="T47_1">&lt;</text:span><text:span text:style-name="T47_2">IXP</text:span><text:span text:style-name="T47_3">&gt;</text:span><text:span text:style-name="T47_4"><text:s/></text:span><text:span text:style-name="T47_5">participants</text:span><text:span text:style-name="T47_6"><text:s/></text:span><text:span text:style-name="T47_7">are</text:span><text:span text:style-name="T47_8"><text:s/></text:span><text:span text:style-name="T47_9">encouraged</text:span><text:span text:style-name="T47_10"><text:s/></text:span><text:span text:style-name="T47_11">to</text:span><text:span text:style-name="T47_12"><text:s/></text:span><text:span text:style-name="T47_13">advertise</text:span><text:span text:style-name="T47_14"><text:s/></text:span><text:span text:style-name="T47_15">their</text:span><text:span text:style-name="T47_16"><text:s/></text:span><text:span text:style-name="T47_17">IP</text:span><text:span text:style-name="T47_18"><text:s/></text:span><text:span text:style-name="T47_19">address</text:span><text:span text:style-name="T47_20"><text:s/></text:span><text:span text:style-name="T47_21">prefix</text:span><text:span text:style-name="T47_22">(</text:span><text:span text:style-name="T47_23">es</text:span><text:span text:style-name="T47_24">)<text:s/></text:span><text:span text:style-name="T47_25">to</text:span><text:span text:style-name="T47_26"><text:s/></text:span><text:span text:style-name="T47_27">the</text:span><text:span text:style-name="T47_28"><text:s/></text:span><text:span text:style-name="T47_29">&lt;</text:span><text:span text:style-name="T47_30">IXP</text:span><text:span text:style-name="T47_31">&gt;</text:span><text:span text:style-name="T47_32"><text:s/></text:span><text:span text:style-name="T47_33">route</text:span><text:span text:style-name="T47_34"><text:s/></text:span><text:span text:style-name="T47_35">servers</text:span><text:span text:style-name="T47_36">.<text:s/></text:span><text:span text:style-name="T47_37">Peers</text:span><text:span text:style-name="T47_38"><text:s/></text:span><text:span text:style-name="T47_39">shall</text:span><text:span text:style-name="T47_40"><text:s/></text:span><text:span text:style-name="T47_41">not</text:span><text:span text:style-name="T47_42"><text:s/></text:span><text:span text:style-name="T47_43">advertise</text:span><text:span text:style-name="T47_44"><text:s/></text:span><text:span text:style-name="T47_45">IP</text:span><text:span text:style-name="T47_46"><text:s/></text:span><text:span text:style-name="T47_47">address</text:span><text:span text:style-name="T47_48"><text:s/></text:span><text:span text:style-name="T47_49">prefix</text:span><text:span text:style-name="T47_50">(</text:span><text:span text:style-name="T47_51">es</text:span><text:span text:style-name="T47_52">)<text:s/></text:span><text:span text:style-name="T47_53">other</text:span><text:span text:style-name="T47_54"><text:s/></text:span><text:span text:style-name="T47_55">than</text:span><text:span text:style-name="T47_56"><text:s/></text:span><text:span text:style-name="T47_57">their</text:span><text:span text:style-name="T47_58"><text:s/></text:span><text:span text:style-name="T47_59">own</text:span><text:span text:style-name="T47_60"><text:s/></text:span><text:span text:style-name="T47_61">without</text:span><text:span text:style-name="T47_62"><text:s/></text:span><text:span text:style-name="T47_63">the</text:span><text:span text:style-name="T47_64"><text:s/></text:span><text:span text:style-name="T47_65">prior</text:span><text:span text:style-name="T47_66"><text:s/></text:span><text:span text:style-name="T47_67">written</text:span><text:span text:style-name="T47_68"><text:s/></text:span><text:span text:style-name="T47_69">permission</text:span><text:span text:style-name="T47_70"><text:s/></text:span><text:span text:style-name="T47_71">of</text:span><text:span text:style-name="T47_72"><text:s/></text:span><text:span text:style-name="T47_73">the</text:span><text:span text:style-name="T47_74"><text:s/></text:span><text:span text:style-name="T47_75">assigned</text:span><text:span text:style-name="T47_76"><text:s/></text:span><text:span text:style-name="T47_77">holder</text:span><text:span text:style-name="T47_78"><text:s/></text:span><text:span text:style-name="T47_79">of</text:span><text:span text:style-name="T47_80"><text:s/></text:span><text:span text:style-name="T47_81">the</text:span><text:span text:style-name="T47_82"><text:s/></text:span><text:span text:style-name="T47_83">address</text:span><text:span text:style-name="T47_84"><text:s/></text:span><text:span text:style-name="T47_85">space</text:span><text:span text:style-name="T47_86">.<text:s/></text:span><text:span text:style-name="T47_87">A</text:span><text:span text:style-name="T47_88"><text:s/></text:span><text:span text:style-name="T47_89">copy</text:span><text:span text:style-name="T47_90"><text:s/></text:span><text:span text:style-name="T47_91">of</text:span><text:span text:style-name="T47_92"><text:s/></text:span><text:span text:style-name="T47_93">this</text:span><text:span text:style-name="T47_94"><text:s/></text:span><text:span text:style-name="T47_95">written</text:span><text:span text:style-name="T47_96"><text:s/></text:span><text:span text:style-name="T47_97">permission</text:span><text:span text:style-name="T47_98"><text:s/></text:span><text:span text:style-name="T47_99">must</text:span><text:span text:style-name="T47_100"><text:s/></text:span><text:span text:style-name="T47_101">be</text:span><text:span text:style-name="T47_102"><text:s/></text:span><text:span text:style-name="T47_103">submitted</text:span><text:span text:style-name="T47_104"><text:s/></text:span><text:span text:style-name="T47_105">to</text:span><text:span text:style-name="T47_106"><text:s/></text:span><text:span text:style-name="T47_107">the</text:span><text:span text:style-name="T47_108"><text:s/></text:span><text:span text:style-name="T47_109">&lt;</text:span><text:span text:style-name="T47_110">IXP</text:span><text:span text:style-name="T47_111">&gt;</text:span><text:span text:style-name="T47_112">.</text:span></text:p>
        </text:list-item>
        <text:list-item>
          <text:p text:style-name="P48"><text:span text:style-name="T48_1">Peers</text:span><text:span text:style-name="T48_2"><text:s/></text:span><text:span text:style-name="T48_3">shall</text:span><text:span text:style-name="T48_4"><text:s/></text:span><text:span text:style-name="T48_5">not</text:span><text:span text:style-name="T48_6"><text:s/></text:span><text:span text:style-name="T48_7">use</text:span><text:span text:style-name="T48_8"><text:s/></text:span><text:span text:style-name="T48_9">any</text:span><text:span text:style-name="T48_10"><text:s/></text:span><text:span text:style-name="T48_11">&lt;</text:span><text:span text:style-name="T48_12">IXP</text:span><text:span text:style-name="T48_13">&gt;</text:span><text:span text:style-name="T48_14"><text:s/></text:span><text:span text:style-name="T48_15">switch</text:span><text:span text:style-name="T48_16"><text:s/></text:span><text:span text:style-name="T48_17">port</text:span><text:span text:style-name="T48_18"><text:s/></text:span><text:span text:style-name="T48_19">other</text:span><text:span text:style-name="T48_20"><text:s/></text:span><text:span text:style-name="T48_21">than</text:span><text:span text:style-name="T48_22"><text:s/></text:span><text:span text:style-name="T48_23">the</text:span><text:span text:style-name="T48_24"><text:s/></text:span><text:span text:style-name="T48_25">one</text:span><text:span text:style-name="T48_26"><text:s/></text:span><text:span text:style-name="T48_27">allocated</text:span><text:span text:style-name="T48_28"><text:s/></text:span><text:span text:style-name="T48_29">to</text:span><text:span text:style-name="T48_30"><text:s/></text:span><text:span text:style-name="T48_31">them</text:span><text:span text:style-name="T48_32">.<text:s/></text:span><text:span text:style-name="T48_33">Participants</text:span><text:span text:style-name="T48_34"><text:s/></text:span><text:span text:style-name="T48_35">who</text:span><text:span text:style-name="T48_36"><text:s/></text:span><text:span text:style-name="T48_37">wish</text:span><text:span text:style-name="T48_38"><text:s/></text:span><text:span text:style-name="T48_39">to</text:span><text:span text:style-name="T48_40"><text:s/></text:span><text:span text:style-name="T48_41">use</text:span><text:span text:style-name="T48_42"><text:s/></text:span><text:span text:style-name="T48_43">additional</text:span><text:span text:style-name="T48_44"><text:s/></text:span><text:span text:style-name="T48_45">ports</text:span><text:span text:style-name="T48_46"><text:s/></text:span><text:span text:style-name="T48_47">must</text:span><text:span text:style-name="T48_48"><text:s/></text:span><text:span text:style-name="T48_49">first</text:span><text:span text:style-name="T48_50"><text:s/></text:span><text:span text:style-name="T48_51">acquire</text:span><text:span text:style-name="T48_52"><text:s/></text:span><text:span text:style-name="T48_53">the</text:span><text:span text:style-name="T48_54"><text:s/></text:span><text:span text:style-name="T48_55">written</text:span><text:span text:style-name="T48_56"><text:s/></text:span><text:span text:style-name="T48_57">consent</text:span><text:span text:style-name="T48_58"><text:s/></text:span><text:span text:style-name="T48_59">of</text:span><text:span text:style-name="T48_60"><text:s/></text:span><text:span text:style-name="T48_61">the</text:span><text:span text:style-name="T48_62"><text:s/></text:span><text:span text:style-name="T48_63">&lt;</text:span><text:span text:style-name="T48_64">IXP</text:span><text:span text:style-name="T48_65">&gt;</text:span><text:span text:style-name="T48_66"><text:s/></text:span><text:span text:style-name="T48_67">Management</text:span><text:span text:style-name="T48_68"><text:s/></text:span><text:span text:style-name="T48_69">Team</text:span><text:span text:style-name="T48_70">.</text:span></text:p>
        </text:list-item>
        <text:list-item>
          <text:p text:style-name="P49"><text:span text:style-name="T49_1">Peers</text:span><text:span text:style-name="T49_2"><text:s/></text:span><text:span text:style-name="T49_3">shall</text:span><text:span text:style-name="T49_4"><text:s/></text:span><text:span text:style-name="T49_5">not</text:span><text:span text:style-name="T49_6"><text:s/></text:span><text:span text:style-name="T49_7">advertise</text:span><text:span text:style-name="T49_8"><text:s/></text:span><text:span text:style-name="T49_9">a</text:span><text:span text:style-name="T49_10"><text:s/></text:span><text:span text:style-name="T49_11">next</text:span><text:span text:style-name="T49_12">-</text:span><text:span text:style-name="T49_13">hop</text:span><text:span text:style-name="T49_14"><text:s/></text:span><text:span text:style-name="T49_15">other</text:span><text:span text:style-name="T49_16"><text:s/></text:span><text:span text:style-name="T49_17">than</text:span><text:span text:style-name="T49_18"><text:s/></text:span><text:span text:style-name="T49_19">their</text:span><text:span text:style-name="T49_20"><text:s/></text:span><text:span text:style-name="T49_21">own</text:span><text:span text:style-name="T49_22">.</text:span></text:p>
        </text:list-item>
        <text:list-item>
          <text:p text:style-name="P50"><text:span text:style-name="T50_1">Peering</text:span><text:span text:style-name="T50_2"><text:s/></text:span><text:span text:style-name="T50_3">between</text:span><text:span text:style-name="T50_4"><text:s/></text:span><text:span text:style-name="T50_5">routers</text:span><text:span text:style-name="T50_6"><text:s/></text:span><text:span text:style-name="T50_7">across</text:span><text:span text:style-name="T50_8"><text:s/></text:span><text:span text:style-name="T50_9">&lt;</text:span><text:span text:style-name="T50_10">IXP</text:span><text:span text:style-name="T50_11">&gt;</text:span><text:span text:style-name="T50_12"><text:s/></text:span><text:span text:style-name="T50_13">shall</text:span><text:span text:style-name="T50_14"><text:s/></text:span><text:span text:style-name="T50_15">be</text:span><text:span text:style-name="T50_16"><text:s/></text:span><text:span text:style-name="T50_17">via</text:span><text:span text:style-name="T50_18"><text:s/></text:span><text:span text:style-name="T50_19">BGP</text:span><text:span text:style-name="T50_20">-4.</text:span></text:p>
        </text:list-item>
        <text:list-item>
          <text:p text:style-name="P51"><text:span text:style-name="T51_1">Peers</text:span><text:span text:style-name="T51_2"><text:s/></text:span><text:span text:style-name="T51_3">shall</text:span><text:span text:style-name="T51_4"><text:s/></text:span><text:span text:style-name="T51_5">not</text:span><text:span text:style-name="T51_6"><text:s/></text:span><text:span text:style-name="T51_7">generate</text:span><text:span text:style-name="T51_8"><text:s/></text:span><text:span text:style-name="T51_9">unnecessary</text:span><text:span text:style-name="T51_10"><text:s/></text:span><text:span text:style-name="T51_11">route</text:span><text:span text:style-name="T51_12"><text:s/></text:span><text:span text:style-name="T51_13">flap</text:span><text:span text:style-name="T51_14">.</text:span></text:p>
        </text:list-item>
        <text:list-item>
          <text:p text:style-name="P52"><text:span text:style-name="T52_1">Peers</text:span><text:span text:style-name="T52_2"><text:s/></text:span><text:span text:style-name="T52_3">are</text:span><text:span text:style-name="T52_4"><text:s/></text:span><text:span text:style-name="T52_5">strongly</text:span><text:span text:style-name="T52_6"><text:s/></text:span><text:span text:style-name="T52_7">encouraged</text:span><text:span text:style-name="T52_8"><text:s/></text:span><text:span text:style-name="T52_9">to</text:span><text:span text:style-name="T52_10"><text:s/></text:span><text:span text:style-name="T52_11">make</text:span><text:span text:style-name="T52_12"><text:s/></text:span><text:span text:style-name="T52_13">consistent</text:span><text:span text:style-name="T52_14"><text:s/></text:span><text:span text:style-name="T52_15">routing</text:span><text:span text:style-name="T52_16"><text:s/></text:span><text:span text:style-name="T52_17">announcements</text:span><text:span text:style-name="T52_18"><text:s/></text:span><text:span text:style-name="T52_19">to</text:span><text:span text:style-name="T52_20"><text:s/></text:span><text:span text:style-name="T52_21">&lt;</text:span><text:span text:style-name="T52_22">IXP</text:span><text:span text:style-name="T52_23">&gt;</text:span><text:span text:style-name="T52_24"><text:s/></text:span><text:span text:style-name="T52_25">neighbors</text:span><text:span text:style-name="T52_26">,<text:s/></text:span><text:span text:style-name="T52_27">upstream</text:span><text:span text:style-name="T52_28"><text:s/></text:span><text:span text:style-name="T52_29">neighbors</text:span><text:span text:style-name="T52_30">,<text:s/></text:span><text:span text:style-name="T52_31">and</text:span><text:span text:style-name="T52_32"><text:s/></text:span><text:span text:style-name="T52_33">all</text:span><text:span text:style-name="T52_34"><text:s/></text:span><text:span text:style-name="T52_35">other</text:span><text:span text:style-name="T52_36"><text:s/></text:span><text:span text:style-name="T52_37">IP</text:span><text:span text:style-name="T52_38"><text:s/></text:span><text:span text:style-name="T52_39">peering</text:span><text:span text:style-name="T52_40"><text:s/></text:span><text:span text:style-name="T52_41">interconnects</text:span><text:span text:style-name="T52_42">.</text:span></text:p>
        </text:list-item>
        <text:list-item>
          <text:p text:style-name="P53"><text:span text:style-name="T53_1">Peers</text:span><text:span text:style-name="T53_2"><text:s/></text:span><text:span text:style-name="T53_3">shall</text:span><text:span text:style-name="T53_4"><text:s/></text:span><text:span text:style-name="T53_5">not</text:span><text:span text:style-name="T53_6"><text:s/></text:span><text:span text:style-name="T53_7">point</text:span><text:span text:style-name="T53_8"><text:s/></text:span><text:span text:style-name="T53_9">their</text:span><text:span text:style-name="T53_10"><text:s/></text:span><text:span text:style-name="T53_11">default</text:span><text:span text:style-name="T53_12"><text:s/></text:span><text:span text:style-name="T53_13">route</text:span><text:span text:style-name="T53_14"><text:s/></text:span><text:span text:style-name="T53_15">to</text:span><text:span text:style-name="T53_16"><text:s/></text:span><text:span text:style-name="T53_17">the</text:span><text:span text:style-name="T53_18"><text:s/></text:span><text:span text:style-name="T53_19">&lt;</text:span><text:span text:style-name="T53_20">IXP</text:span><text:span text:style-name="T53_21">&gt;</text:span><text:span text:style-name="T53_22"><text:s/></text:span><text:span text:style-name="T53_23">or</text:span><text:span text:style-name="T53_24"><text:s/></text:span><text:span text:style-name="T53_25">any</text:span><text:span text:style-name="T53_26"><text:s/></text:span><text:span text:style-name="T53_27">peer</text:span><text:span text:style-name="T53_28">.</text:span></text:p>
        </text:list-item>
        <text:list-item>
          <text:p text:style-name="P54"><text:span text:style-name="T54_1">Participants</text:span><text:span text:style-name="T54_2"><text:s/></text:span><text:span text:style-name="T54_3">must</text:span><text:span text:style-name="T54_4">,<text:s/></text:span><text:span text:style-name="T54_5">on</text:span><text:span text:style-name="T54_6"><text:s/></text:span><text:span text:style-name="T54_7">all</text:span><text:span text:style-name="T54_8"><text:s/></text:span><text:span text:style-name="T54_9">interfaces</text:span><text:span text:style-name="T54_10"><text:s/></text:span><text:span text:style-name="T54_11">connected</text:span><text:span text:style-name="T54_12"><text:s/></text:span><text:span text:style-name="T54_13">to</text:span><text:span text:style-name="T54_14"><text:s/></text:span><text:span text:style-name="T54_15">the</text:span><text:span text:style-name="T54_16"><text:s/></text:span><text:span text:style-name="T54_17">&lt;</text:span><text:span text:style-name="T54_18">IXP</text:span><text:span text:style-name="T54_19">&gt;</text:span><text:span text:style-name="T54_20"><text:s/></text:span><text:span text:style-name="T54_21">switch</text:span><text:span text:style-name="T54_22"><text:s/></text:span><text:span text:style-name="T54_23">fabric</text:span><text:span text:style-name="T54_24">,<text:s/></text:span><text:span text:style-name="T54_25">disable</text:span><text:span text:style-name="T54_26"><text:s/></text:span><text:span text:style-name="T54_27">Proxy</text:span><text:span text:style-name="T54_28"><text:s/></text:span><text:span text:style-name="T54_29">ARP</text:span><text:span text:style-name="T54_30">,<text:s/></text:span><text:span text:style-name="T54_31">ICMP</text:span><text:span text:style-name="T54_32"><text:s/></text:span><text:span text:style-name="T54_33">redirect</text:span><text:span text:style-name="T54_34">,<text:s/></text:span><text:span text:style-name="T54_35">CDP</text:span><text:span text:style-name="T54_36">,<text:s/></text:span><text:span text:style-name="T54_37">IRDP</text:span><text:span text:style-name="T54_38">,<text:s/></text:span><text:span text:style-name="T54_39">directed</text:span><text:span text:style-name="T54_40"><text:s/></text:span><text:span text:style-name="T54_41">broadcasts</text:span><text:span text:style-name="T54_42">,<text:s/></text:span><text:span text:style-name="T54_43">IEEE</text:span><text:span text:style-name="T54_44">802<text:s/></text:span><text:span text:style-name="T54_45">Spanning</text:span><text:span text:style-name="T54_46"><text:s/></text:span><text:span text:style-name="T54_47">Tree</text:span><text:span text:style-name="T54_48">,<text:s/></text:span><text:span text:style-name="T54_49">any</text:span><text:span text:style-name="T54_50"><text:s/></text:span><text:span text:style-name="T54_51">interior</text:span><text:span text:style-name="T54_52"><text:s/></text:span><text:span text:style-name="T54_53">routing</text:span><text:span text:style-name="T54_54"><text:s/></text:span><text:span text:style-name="T54_55">protocol</text:span><text:span text:style-name="T54_56"><text:s/></text:span><text:span text:style-name="T54_57">broadcasts</text:span><text:span text:style-name="T54_58">,<text:s/></text:span><text:span text:style-name="T54_59">and</text:span><text:span text:style-name="T54_60"><text:s/></text:span><text:span text:style-name="T54_61">any</text:span><text:span text:style-name="T54_62"><text:s/></text:span><text:span text:style-name="T54_63">MAC</text:span><text:span text:style-name="T54_64"><text:s/></text:span><text:span text:style-name="T54_65">layer</text:span><text:span text:style-name="T54_66"><text:s/></text:span><text:span text:style-name="T54_67">broadcasts</text:span><text:span text:style-name="T54_68"><text:s/></text:span><text:span text:style-name="T54_69">other</text:span><text:span text:style-name="T54_70"><text:s/></text:span><text:span text:style-name="T54_71">than</text:span><text:span text:style-name="T54_72"><text:s/></text:span><text:span text:style-name="T54_73">ARP</text:span><text:span text:style-name="T54_74"><text:s/></text:span><text:span text:style-name="T54_75">or</text:span><text:span text:style-name="T54_76"><text:s/></text:span><text:span text:style-name="T54_77">inverse</text:span><text:span text:style-name="T54_78">-</text:span><text:span text:style-name="T54_79">ARP</text:span><text:span text:style-name="T54_80">.</text:span></text:p>
        </text:list-item>
        <text:list-item>
          <text:p text:style-name="P55"><text:span text:style-name="T55_1">Peers</text:span><text:span text:style-name="T55_2"><text:s/></text:span><text:span text:style-name="T55_3">must</text:span><text:span text:style-name="T55_4">,<text:s/></text:span><text:span text:style-name="T55_5">on</text:span><text:span text:style-name="T55_6"><text:s/></text:span><text:span text:style-name="T55_7">all</text:span><text:span text:style-name="T55_8"><text:s/></text:span><text:span text:style-name="T55_9">interfaces</text:span><text:span text:style-name="T55_10"><text:s/></text:span><text:span text:style-name="T55_11">connected</text:span><text:span text:style-name="T55_12"><text:s/></text:span><text:span text:style-name="T55_13">to</text:span><text:span text:style-name="T55_14"><text:s/></text:span><text:span text:style-name="T55_15">the</text:span><text:span text:style-name="T55_16"><text:s/></text:span><text:span text:style-name="T55_17">&lt;</text:span><text:span text:style-name="T55_18">IXP</text:span><text:span text:style-name="T55_19">&gt;</text:span><text:span text:style-name="T55_20"><text:s/></text:span><text:span text:style-name="T55_21">switch</text:span><text:span text:style-name="T55_22"><text:s/></text:span><text:span text:style-name="T55_23">fabric</text:span><text:span text:style-name="T55_24">,<text:s/></text:span><text:span text:style-name="T55_25">disable</text:span><text:span text:style-name="T55_26"><text:s/></text:span><text:span text:style-name="T55_27">any</text:span><text:span text:style-name="T55_28"><text:s/></text:span><text:span text:style-name="T55_29">duplex</text:span><text:span text:style-name="T55_30">,<text:s/></text:span><text:span text:style-name="T55_31">speed</text:span><text:span text:style-name="T55_32">,<text:s/></text:span><text:span text:style-name="T55_33">or</text:span><text:span text:style-name="T55_34"><text:s/></text:span><text:span text:style-name="T55_35">other</text:span><text:span text:style-name="T55_36"><text:s/></text:span><text:span text:style-name="T55_37">link</text:span><text:span text:style-name="T55_38"><text:s/></text:span><text:span text:style-name="T55_39">parameter</text:span><text:span text:style-name="T55_40"><text:s/></text:span><text:span text:style-name="T55_41">auto</text:span><text:span text:style-name="T55_42">-</text:span><text:span text:style-name="T55_43">sensing</text:span><text:span text:style-name="T55_44">.</text:span></text:p>
        </text:list-item>
        <text:list-item>
          <text:p text:style-name="P56"><text:span text:style-name="T56_1">Peers</text:span><text:span text:style-name="T56_2"><text:s/></text:span><text:span text:style-name="T56_3">must</text:span><text:span text:style-name="T56_4"><text:s/></text:span><text:span text:style-name="T56_5">set</text:span><text:span text:style-name="T56_6"><text:s/></text:span><text:span text:style-name="T56_7">netmasks</text:span><text:span text:style-name="T56_8"><text:s/></text:span><text:span text:style-name="T56_9">on</text:span><text:span text:style-name="T56_10"><text:s/></text:span><text:span text:style-name="T56_11">all</text:span><text:span text:style-name="T56_12"><text:s/></text:span><text:span text:style-name="T56_13">interfaces</text:span><text:span text:style-name="T56_14"><text:s/></text:span><text:span text:style-name="T56_15">connected</text:span><text:span text:style-name="T56_16"><text:s/></text:span><text:span text:style-name="T56_17">to</text:span><text:span text:style-name="T56_18"><text:s/></text:span><text:span text:style-name="T56_19">the</text:span><text:span text:style-name="T56_20"><text:s/></text:span><text:span text:style-name="T56_21">&lt;</text:span><text:span text:style-name="T56_22">IXP</text:span><text:span text:style-name="T56_23">&gt;</text:span><text:span text:style-name="T56_24"><text:s/></text:span><text:span text:style-name="T56_25">to</text:span><text:span text:style-name="T56_26"><text:s/></text:span><text:span text:style-name="T56_27">include</text:span><text:span text:style-name="T56_28"><text:s/></text:span><text:span text:style-name="T56_29">the</text:span><text:span text:style-name="T56_30"><text:s/></text:span><text:span text:style-name="T56_31">entire</text:span><text:span text:style-name="T56_32"><text:s/></text:span><text:span text:style-name="T56_33">&lt;</text:span><text:span text:style-name="T56_34">IXP</text:span><text:span text:style-name="T56_35">&gt;</text:span><text:span text:style-name="T56_36"><text:s/></text:span><text:span text:style-name="T56_37">peering</text:span><text:span text:style-name="T56_38"><text:s/></text:span><text:span text:style-name="T56_39">LAN</text:span><text:span text:style-name="T56_40"><text:s/></text:span><text:span text:style-name="T56_41">(</text:span><text:span text:style-name="T56_42">currently</text:span><text:span text:style-name="T56_43"><text:s/></text:span><text:span text:style-name="T56_44">XXX</text:span><text:span text:style-name="T56_45">.</text:span><text:span text:style-name="T56_46">XXX</text:span><text:span text:style-name="T56_47">.</text:span><text:span text:style-name="T56_48">XXX</text:span><text:span text:style-name="T56_49">.</text:span><text:span text:style-name="T56_50">XXX</text:span><text:span text:style-name="T56_51">/24</text:span><text:span text:style-name="T56_52"><text:s/></text:span><text:span text:style-name="T56_53">and</text:span><text:span text:style-name="T56_54"><text:s/></text:span><text:span text:style-name="T56_55">XXXX</text:span><text:span text:style-name="T56_56">:</text:span><text:span text:style-name="T56_57">XXXX</text:span><text:span text:style-name="T56_58">:</text:span><text:span text:style-name="T56_59">XXXX</text:span><text:span text:style-name="T56_60">:/112</text:span><text:span text:style-name="T56_61">)</text:span><text:span text:style-name="T56_62">.</text:span></text:p>
        </text:list-item>
        <text:list-item>
          <text:p text:style-name="P57"><text:span text:style-name="T57_1">Peers</text:span><text:span text:style-name="T57_2"><text:s/></text:span><text:span text:style-name="T57_3">shall</text:span><text:span text:style-name="T57_4"><text:s/></text:span><text:span text:style-name="T57_5">avoid</text:span><text:span text:style-name="T57_6"><text:s/></text:span><text:span text:style-name="T57_7">congestion</text:span><text:span text:style-name="T57_8"><text:s/></text:span><text:span text:style-name="T57_9">on</text:span><text:span text:style-name="T57_10"><text:s/></text:span><text:span text:style-name="T57_11">their</text:span><text:span text:style-name="T57_12"><text:s/></text:span><text:span text:style-name="T57_13">interfaces</text:span><text:span text:style-name="T57_14"><text:s/></text:span><text:span text:style-name="T57_15">or</text:span><text:span text:style-name="T57_16"><text:s/></text:span><text:span text:style-name="T57_17">transmission</text:span><text:span text:style-name="T57_18"><text:s/></text:span><text:span text:style-name="T57_19">links</text:span><text:span text:style-name="T57_20"><text:s/></text:span><text:span text:style-name="T57_21">at</text:span><text:span text:style-name="T57_22"><text:s/></text:span><text:span text:style-name="T57_23">or</text:span><text:span text:style-name="T57_24"><text:s/></text:span><text:span text:style-name="T57_25">into</text:span><text:span text:style-name="T57_26"><text:s/></text:span><text:span text:style-name="T57_27">&lt;</text:span><text:span text:style-name="T57_28">IXP</text:span><text:span text:style-name="T57_29">&gt;</text:span><text:span text:style-name="T57_30"><text:s/></text:span><text:span text:style-name="T57_31">so</text:span><text:span text:style-name="T57_32"><text:s/></text:span><text:span text:style-name="T57_33">as</text:span><text:span text:style-name="T57_34"><text:s/></text:span><text:span text:style-name="T57_35">to</text:span><text:span text:style-name="T57_36"><text:s/></text:span><text:span text:style-name="T57_37">not</text:span><text:span text:style-name="T57_38"><text:s/></text:span><text:span text:style-name="T57_39">cause</text:span><text:span text:style-name="T57_40"><text:s/></text:span><text:span text:style-name="T57_41">unwanted</text:span><text:span text:style-name="T57_42"><text:s/></text:span><text:span text:style-name="T57_43">latency</text:span><text:span text:style-name="T57_44"><text:s/></text:span><text:span text:style-name="T57_45">or</text:span><text:span text:style-name="T57_46"><text:s/></text:span><text:span text:style-name="T57_47">packet</text:span><text:span text:style-name="T57_48"><text:s/></text:span><text:span text:style-name="T57_49">loss</text:span><text:span text:style-name="T57_50"><text:s/></text:span><text:span text:style-name="T57_51">for</text:span><text:span text:style-name="T57_52"><text:s/></text:span><text:span text:style-name="T57_53">traffic</text:span><text:span text:style-name="T57_54"><text:s/></text:span><text:span text:style-name="T57_55">at</text:span><text:span text:style-name="T57_56"><text:s/></text:span><text:span text:style-name="T57_57">the</text:span><text:span text:style-name="T57_58"><text:s/></text:span><text:span text:style-name="T57_59">&lt;</text:span><text:span text:style-name="T57_60">IXP</text:span><text:span text:style-name="T57_61">&gt;</text:span><text:span text:style-name="T57_62">.</text:span></text:p>
        </text:list-item>
        <text:list-item>
          <text:p text:style-name="P58"><text:span text:style-name="T58_1">Participants</text:span><text:span text:style-name="T58_2"><text:s/></text:span><text:span text:style-name="T58_3">shall</text:span><text:span text:style-name="T58_4"><text:s/></text:span><text:span text:style-name="T58_5">not</text:span><text:span text:style-name="T58_6"><text:s/></text:span><text:span text:style-name="T58_7">announce</text:span><text:span text:style-name="T58_8"><text:s/>("</text:span><text:span text:style-name="T58_9">leak</text:span><text:span text:style-name="T58_10">")<text:s/></text:span><text:span text:style-name="T58_11">prefixes</text:span><text:span text:style-name="T58_12"><text:s/></text:span><text:span text:style-name="T58_13">including</text:span><text:span text:style-name="T58_14"><text:s/></text:span><text:span text:style-name="T58_15">some</text:span><text:span text:style-name="T58_16"><text:s/></text:span><text:span text:style-name="T58_17">or</text:span><text:span text:style-name="T58_18"><text:s/></text:span><text:span text:style-name="T58_19">all</text:span><text:span text:style-name="T58_20"><text:s/></text:span><text:span text:style-name="T58_21">of</text:span><text:span text:style-name="T58_22"><text:s/></text:span><text:span text:style-name="T58_23">the</text:span><text:span text:style-name="T58_24"><text:s/></text:span><text:span text:style-name="T58_25">&lt;</text:span><text:span text:style-name="T58_26">IXP</text:span><text:span text:style-name="T58_27">&gt;</text:span><text:span text:style-name="T58_28"><text:s/></text:span><text:span text:style-name="T58_29">peering</text:span><text:span text:style-name="T58_30"><text:s/></text:span><text:span text:style-name="T58_31">LAN</text:span><text:span text:style-name="T58_32"><text:s/></text:span><text:span text:style-name="T58_33">to</text:span><text:span text:style-name="T58_34"><text:s/></text:span><text:span text:style-name="T58_35">other</text:span><text:span text:style-name="T58_36"><text:s/></text:span><text:span text:style-name="T58_37">networks</text:span><text:span text:style-name="T58_38"><text:s/></text:span><text:span text:style-name="T58_39">without</text:span><text:span text:style-name="T58_40"><text:s/></text:span><text:span text:style-name="T58_41">explicit</text:span><text:span text:style-name="T58_42"><text:s/></text:span><text:span text:style-name="T58_43">permission</text:span><text:span text:style-name="T58_44"><text:s/></text:span><text:span text:style-name="T58_45">of</text:span><text:span text:style-name="T58_46"><text:s/></text:span><text:span text:style-name="T58_47">&lt;</text:span><text:span text:style-name="T58_48">IXP</text:span><text:span text:style-name="T58_49">&gt;</text:span><text:span text:style-name="T58_50">.</text:span></text:p>
        </text:list-item>
        <text:list-item>
          <text:p text:style-name="P59"><text:span text:style-name="T59_1">Participants</text:span><text:span text:style-name="T59_2"><text:s/></text:span><text:span text:style-name="T59_3">must</text:span><text:span text:style-name="T59_4"><text:s/></text:span><text:span text:style-name="T59_5">clearly</text:span><text:span text:style-name="T59_6"><text:s/></text:span><text:span text:style-name="T59_7">label</text:span><text:span text:style-name="T59_8"><text:s/></text:span><text:span text:style-name="T59_9">all</text:span><text:span text:style-name="T59_10"><text:s/></text:span><text:span text:style-name="T59_11">equipment</text:span><text:span text:style-name="T59_12"><text:s/></text:span><text:span text:style-name="T59_13">that</text:span><text:span text:style-name="T59_14"><text:s/></text:span><text:span text:style-name="T59_15">resides</text:span><text:span text:style-name="T59_16"><text:s/></text:span><text:span text:style-name="T59_17">at</text:span><text:span text:style-name="T59_18"><text:s/></text:span><text:span text:style-name="T59_19">the</text:span><text:span text:style-name="T59_20"><text:s/></text:span><text:span text:style-name="T59_21">&lt;</text:span><text:span text:style-name="T59_22">IXP</text:span><text:span text:style-name="T59_23">&gt;</text:span><text:span text:style-name="T59_24"><text:s/></text:span><text:span text:style-name="T59_25">facility</text:span><text:span text:style-name="T59_26"><text:s/></text:span><text:span text:style-name="T59_27">with</text:span><text:span text:style-name="T59_28"><text:s/></text:span><text:span text:style-name="T59_29">ownership</text:span><text:span text:style-name="T59_30"><text:s/></text:span><text:span text:style-name="T59_31">and</text:span><text:span text:style-name="T59_32"><text:s/></text:span><text:span text:style-name="T59_33">contact</text:span><text:span text:style-name="T59_34"><text:s/></text:span><text:span text:style-name="T59_35">information</text:span><text:span text:style-name="T59_36">.</text:span></text:p>
        </text:list-item>
        <text:list-item>
          <text:p text:style-name="P60"><text:span text:style-name="T60_1">Participants</text:span><text:span text:style-name="T60_2"><text:s/></text:span><text:span text:style-name="T60_3">must</text:span><text:span text:style-name="T60_4"><text:s/></text:span><text:span text:style-name="T60_5">not</text:span><text:span text:style-name="T60_6"><text:s/></text:span><text:span text:style-name="T60_7">touch</text:span><text:span text:style-name="T60_8"><text:s/></text:span><text:span text:style-name="T60_9">any</text:span><text:span text:style-name="T60_10"><text:s/></text:span><text:span text:style-name="T60_11">equipment</text:span><text:span text:style-name="T60_12"><text:s/></text:span><text:span text:style-name="T60_13">and</text:span><text:span text:style-name="T60_14">/</text:span><text:span text:style-name="T60_15">or</text:span><text:span text:style-name="T60_16"><text:s/></text:span><text:span text:style-name="T60_17">cabling</text:span><text:span text:style-name="T60_18"><text:s/></text:span><text:span text:style-name="T60_19">owned</text:span><text:span text:style-name="T60_20"><text:s/></text:span><text:span text:style-name="T60_21">by</text:span><text:span text:style-name="T60_22"><text:s/></text:span><text:span text:style-name="T60_23">other</text:span><text:span text:style-name="T60_24"><text:s/></text:span><text:span text:style-name="T60_25">&lt;</text:span><text:span text:style-name="T60_26">IXP</text:span><text:span text:style-name="T60_27">&gt;</text:span><text:span text:style-name="T60_28"><text:s/></text:span><text:span text:style-name="T60_29">participants</text:span><text:span text:style-name="T60_30"><text:s/></text:span><text:span text:style-name="T60_31">without</text:span><text:span text:style-name="T60_32"><text:s/></text:span><text:span text:style-name="T60_33">the</text:span><text:span text:style-name="T60_34"><text:s/></text:span><text:span text:style-name="T60_35">explicit</text:span><text:span text:style-name="T60_36"><text:s/></text:span><text:span text:style-name="T60_37">permission</text:span><text:span text:style-name="T60_38"><text:s/></text:span><text:span text:style-name="T60_39">of</text:span><text:span text:style-name="T60_40"><text:s/></text:span><text:span text:style-name="T60_41">the</text:span><text:span text:style-name="T60_42"><text:s/></text:span><text:span text:style-name="T60_43">&lt;</text:span><text:span text:style-name="T60_44">IXP</text:span><text:span text:style-name="T60_45">&gt;</text:span><text:span text:style-name="T60_46"><text:s/></text:span><text:span text:style-name="T60_47">or</text:span><text:span text:style-name="T60_48"><text:s/></text:span><text:span text:style-name="T60_49">the</text:span><text:span text:style-name="T60_50"><text:s/></text:span><text:span text:style-name="T60_51">participant</text:span><text:span text:style-name="T60_52"><text:s/></text:span><text:span text:style-name="T60_53">who</text:span><text:span text:style-name="T60_54"><text:s/></text:span><text:span text:style-name="T60_55">owns</text:span><text:span text:style-name="T60_56"><text:s/></text:span><text:span text:style-name="T60_57">the</text:span><text:span text:style-name="T60_58"><text:s/></text:span><text:span text:style-name="T60_59">equipment</text:span><text:span text:style-name="T60_60">.</text:span></text:p>
        </text:list-item>
        <text:list-item>
          <text:p text:style-name="P61"><text:span text:style-name="T61_1">Participants</text:span><text:span text:style-name="T61_2"><text:s/></text:span><text:span text:style-name="T61_3">shall</text:span><text:span text:style-name="T61_4"><text:s/></text:span><text:span text:style-name="T61_5">not</text:span><text:span text:style-name="T61_6"><text:s/></text:span><text:span text:style-name="T61_7">install</text:span><text:span text:style-name="T61_8"><text:s/></text:span><text:span text:style-name="T61_9">traffic</text:span><text:span text:style-name="T61_10"><text:s/></text:span><text:span text:style-name="T61_11">monitoring</text:span><text:span text:style-name="T61_12"><text:s/></text:span><text:span text:style-name="T61_13">software</text:span><text:span text:style-name="T61_14"><text:s/></text:span><text:span text:style-name="T61_15">to</text:span><text:span text:style-name="T61_16"><text:s/></text:span><text:span text:style-name="T61_17">monitor</text:span><text:span text:style-name="T61_18"><text:s/></text:span><text:span text:style-name="T61_19">traffic</text:span><text:span text:style-name="T61_20"><text:s/></text:span><text:span text:style-name="T61_21">passing</text:span><text:span text:style-name="T61_22"><text:s/></text:span><text:span text:style-name="T61_23">through</text:span><text:span text:style-name="T61_24"><text:s/></text:span><text:span text:style-name="T61_25">&lt;</text:span><text:span text:style-name="T61_26">IXP</text:span><text:span text:style-name="T61_27">&gt;</text:span><text:span text:style-name="T61_28">,<text:s/></text:span><text:span text:style-name="T61_29">except</text:span><text:span text:style-name="T61_30"><text:s/></text:span><text:span text:style-name="T61_31">through</text:span><text:span text:style-name="T61_32"><text:s/></text:span><text:span text:style-name="T61_33">their</text:span><text:span text:style-name="T61_34"><text:s/></text:span><text:span text:style-name="T61_35">own</text:span><text:span text:style-name="T61_36"><text:s/></text:span><text:span text:style-name="T61_37">router</text:span><text:span text:style-name="T61_38"><text:s/></text:span><text:span text:style-name="T61_39">ports</text:span><text:span text:style-name="T61_40">.<text:s/></text:span><text:span text:style-name="T61_41">&lt;</text:span><text:span text:style-name="T61_42">IXP</text:span><text:span text:style-name="T61_43">&gt;</text:span><text:span text:style-name="T61_44"><text:s/></text:span><text:span text:style-name="T61_45">may</text:span><text:span text:style-name="T61_46"><text:s/></text:span><text:span text:style-name="T61_47">monitor</text:span><text:span text:style-name="T61_48"><text:s/></text:span><text:span text:style-name="T61_49">any</text:span><text:span text:style-name="T61_50"><text:s/></text:span><text:span text:style-name="T61_51">port</text:span><text:span text:style-name="T61_52">,<text:s/></text:span><text:span text:style-name="T61_53">however</text:span><text:span text:style-name="T61_54"><text:s/></text:span><text:span text:style-name="T61_55">any</text:span><text:span text:style-name="T61_56"><text:s/></text:span><text:span text:style-name="T61_57">information</text:span><text:span text:style-name="T61_58"><text:s/></text:span><text:span text:style-name="T61_59">gathered</text:span><text:span text:style-name="T61_60"><text:s/></text:span><text:span text:style-name="T61_61">shall</text:span><text:span text:style-name="T61_62"><text:s/></text:span><text:span text:style-name="T61_63">be</text:span><text:span text:style-name="T61_64"><text:s/></text:span><text:span text:style-name="T61_65">kept</text:span><text:span text:style-name="T61_66"><text:s/></text:span><text:span text:style-name="T61_67">strictly</text:span><text:span text:style-name="T61_68"><text:s/></text:span><text:span text:style-name="T61_69">confidential</text:span><text:span text:style-name="T61_70"><text:s/></text:span><text:span text:style-name="T61_71">except</text:span><text:span text:style-name="T61_72"><text:s/></text:span><text:span text:style-name="T61_73">where</text:span><text:span text:style-name="T61_74"><text:s/></text:span><text:span text:style-name="T61_75">required</text:span><text:span text:style-name="T61_76"><text:s/></text:span><text:span text:style-name="T61_77">by</text:span><text:span text:style-name="T61_78"><text:s/></text:span><text:span text:style-name="T61_79">law</text:span><text:span text:style-name="T61_80"><text:s/></text:span><text:span text:style-name="T61_81">or</text:span><text:span text:style-name="T61_82"><text:s/></text:span><text:span text:style-name="T61_83">where</text:span><text:span text:style-name="T61_84"><text:s/></text:span><text:span text:style-name="T61_85">a</text:span><text:span text:style-name="T61_86"><text:s/></text:span><text:span text:style-name="T61_87">violation</text:span><text:span text:style-name="T61_88"><text:s/></text:span><text:span text:style-name="T61_89">of</text:span><text:span text:style-name="T61_90"><text:s/></text:span><text:span text:style-name="T61_91">this</text:span><text:span text:style-name="T61_92"><text:s/></text:span><text:span text:style-name="T61_93">Memorandum</text:span><text:span text:style-name="T61_94"><text:s/></text:span><text:span text:style-name="T61_95">of</text:span><text:span text:style-name="T61_96"><text:s/></text:span><text:span text:style-name="T61_97">Understanding</text:span><text:span text:style-name="T61_98"><text:s/></text:span><text:span text:style-name="T61_99">has</text:span><text:span text:style-name="T61_100"><text:s/></text:span><text:span text:style-name="T61_101">been</text:span><text:span text:style-name="T61_102"><text:s/></text:span><text:span text:style-name="T61_103">determined</text:span><text:span text:style-name="T61_104"><text:s/></text:span><text:span text:style-name="T61_105">by</text:span><text:span text:style-name="T61_106"><text:s/></text:span><text:span text:style-name="T61_107">the</text:span><text:span text:style-name="T61_108"><text:s/></text:span><text:span text:style-name="T61_109">&lt;</text:span><text:span text:style-name="T61_110">IXP</text:span><text:span text:style-name="T61_111">&gt;</text:span><text:span text:style-name="T61_112"><text:s/></text:span><text:span text:style-name="T61_113">Management</text:span><text:span text:style-name="T61_114"><text:s/></text:span><text:span text:style-name="T61_115">Team</text:span><text:span text:style-name="T61_116">.<text:s/></text:span><text:span text:style-name="T61_117">The</text:span><text:span text:style-name="T61_118"><text:s/></text:span><text:span text:style-name="T61_119">&lt;</text:span><text:span text:style-name="T61_120">IXP</text:span><text:span text:style-name="T61_121">&gt;</text:span><text:span text:style-name="T61_122"><text:s/></text:span><text:span text:style-name="T61_123">Management</text:span><text:span text:style-name="T61_124"><text:s/></text:span><text:span text:style-name="T61_125">Team</text:span><text:span text:style-name="T61_126"><text:s/></text:span><text:span text:style-name="T61_127">shall</text:span><text:span text:style-name="T61_128"><text:s/></text:span><text:span text:style-name="T61_129">notify</text:span><text:span text:style-name="T61_130"><text:s/></text:span><text:span text:style-name="T61_131">all</text:span><text:span text:style-name="T61_132"><text:s/></text:span><text:span text:style-name="T61_133">participants</text:span><text:span text:style-name="T61_134"><text:s/></text:span><text:span text:style-name="T61_135">of</text:span><text:span text:style-name="T61_136"><text:s/></text:span><text:span text:style-name="T61_137">any</text:span><text:span text:style-name="T61_138"><text:s/></text:span><text:span text:style-name="T61_139">monitoring</text:span><text:span text:style-name="T61_140"><text:s/></text:span><text:span text:style-name="T61_141">system</text:span><text:span text:style-name="T61_142"><text:s/></text:span><text:span text:style-name="T61_143">implementations</text:span><text:span text:style-name="T61_144"><text:s/></text:span><text:span text:style-name="T61_145">or</text:span><text:span text:style-name="T61_146"><text:s/></text:span><text:span text:style-name="T61_147">changes</text:span><text:span text:style-name="T61_148">.</text:span></text:p>
        </text:list-item>
        <text:list-item>
          <text:p text:style-name="P62"><text:span text:style-name="T62_1">Participants</text:span><text:span text:style-name="T62_2"><text:s/></text:span><text:span text:style-name="T62_3">shall</text:span><text:span text:style-name="T62_4"><text:s/></text:span><text:span text:style-name="T62_5">endeavor</text:span><text:span text:style-name="T62_6"><text:s/></text:span><text:span text:style-name="T62_7">to</text:span><text:span text:style-name="T62_8"><text:s/></text:span><text:span text:style-name="T62_9">provide</text:span><text:span text:style-name="T62_10"><text:s/></text:span><text:span text:style-name="T62_11">advance</text:span><text:span text:style-name="T62_12"><text:s/></text:span><text:span text:style-name="T62_13">notice</text:span><text:span text:style-name="T62_14"><text:s/></text:span><text:span text:style-name="T62_15">via</text:span><text:span text:style-name="T62_16"><text:s/></text:span><text:span text:style-name="T62_17">email</text:span><text:span text:style-name="T62_18"><text:s/></text:span><text:span text:style-name="T62_19">to</text:span><text:span text:style-name="T62_20"><text:s/></text:span><text:span text:style-name="T62_21">each</text:span><text:span text:style-name="T62_22"><text:s/></text:span><text:span text:style-name="T62_23">of</text:span><text:span text:style-name="T62_24"><text:s/></text:span><text:span text:style-name="T62_25">their</text:span><text:span text:style-name="T62_26"><text:s/></text:span><text:span text:style-name="T62_27">BGP</text:span><text:span text:style-name="T62_28"><text:s/></text:span><text:span text:style-name="T62_29">peers</text:span><text:span text:style-name="T62_30">,<text:s/></text:span><text:span text:style-name="T62_31">in</text:span><text:span text:style-name="T62_32"><text:s/></text:span><text:span text:style-name="T62_33">the</text:span><text:span text:style-name="T62_34"><text:s/></text:span><text:span text:style-name="T62_35">event</text:span><text:span text:style-name="T62_36"><text:s/></text:span><text:span text:style-name="T62_37">that</text:span><text:span text:style-name="T62_38"><text:s/></text:span><text:span text:style-name="T62_39">a</text:span><text:span text:style-name="T62_40"><text:s/></text:span><text:span text:style-name="T62_41">service</text:span><text:span text:style-name="T62_42"><text:s/></text:span><text:span text:style-name="T62_43">disruption</text:span><text:span text:style-name="T62_44"><text:s/></text:span><text:span text:style-name="T62_45">or</text:span><text:span text:style-name="T62_46"><text:s/></text:span><text:span text:style-name="T62_47">discontinuity</text:span><text:span text:style-name="T62_48"><text:s/></text:span><text:span text:style-name="T62_49">of</text:span><text:span text:style-name="T62_50"><text:s/></text:span><text:span text:style-name="T62_51">BGP</text:span><text:span text:style-name="T62_52"><text:s/></text:span><text:span text:style-name="T62_53">peering</text:span><text:span text:style-name="T62_54"><text:s/></text:span><text:span text:style-name="T62_55">can</text:span><text:span text:style-name="T62_56"><text:s/></text:span><text:span text:style-name="T62_57">be</text:span><text:span text:style-name="T62_58"><text:s/></text:span><text:span text:style-name="T62_59">foreseen</text:span><text:span text:style-name="T62_60">.</text:span></text:p>
        </text:list-item>
        <text:list-item>
          <text:p text:style-name="P63"><text:span text:style-name="T63_1">The</text:span><text:span text:style-name="T63_2"><text:s/></text:span><text:span text:style-name="T63_3">&lt;</text:span><text:span text:style-name="T63_4">IXP</text:span><text:span text:style-name="T63_5">&gt;</text:span><text:span text:style-name="T63_6"><text:s/></text:span><text:span text:style-name="T63_7">shall</text:span><text:span text:style-name="T63_8"><text:s/></text:span><text:span text:style-name="T63_9">publicly</text:span><text:span text:style-name="T63_10"><text:s/></text:span><text:span text:style-name="T63_11">publish</text:span><text:span text:style-name="T63_12"><text:s/></text:span><text:span text:style-name="T63_13">per</text:span><text:span text:style-name="T63_14">-</text:span><text:span text:style-name="T63_15">port</text:span><text:span text:style-name="T63_16"><text:s/></text:span><text:span text:style-name="T63_17">and</text:span><text:span text:style-name="T63_18"><text:s/></text:span><text:span text:style-name="T63_19">aggregate</text:span><text:span text:style-name="T63_20"><text:s/></text:span><text:span text:style-name="T63_21">statistics</text:span><text:span text:style-name="T63_22"><text:s/></text:span><text:span text:style-name="T63_23">of</text:span><text:span text:style-name="T63_24"><text:s/></text:span><text:span text:style-name="T63_25">traffic</text:span><text:span text:style-name="T63_26"><text:s/></text:span><text:span text:style-name="T63_27">flowing</text:span><text:span text:style-name="T63_28"><text:s/></text:span><text:span text:style-name="T63_29">over</text:span><text:span text:style-name="T63_30"><text:s/></text:span><text:span text:style-name="T63_31">the</text:span><text:span text:style-name="T63_32"><text:s/></text:span><text:span text:style-name="T63_33">exchange</text:span><text:span text:style-name="T63_34"><text:s/></text:span><text:span text:style-name="T63_35">switch</text:span><text:span text:style-name="T63_36">.<text:s/></text:span></text:p>
        </text:list-item>
        <text:list-item>
          <text:p text:style-name="P64"><text:span text:style-name="T64_1">Participants</text:span><text:span text:style-name="T64_2"><text:s/></text:span><text:span text:style-name="T64_3">shall</text:span><text:span text:style-name="T64_4"><text:s/></text:span><text:span text:style-name="T64_5">not</text:span><text:span text:style-name="T64_6"><text:s/></text:span><text:span text:style-name="T64_7">intentionally</text:span><text:span text:style-name="T64_8"><text:s/></text:span><text:span text:style-name="T64_9">provide</text:span><text:span text:style-name="T64_10"><text:s/></text:span><text:span text:style-name="T64_11">transit</text:span><text:span text:style-name="T64_12"><text:s/></text:span><text:span text:style-name="T64_13">services</text:span><text:span text:style-name="T64_14"><text:s/></text:span><text:span text:style-name="T64_15">across</text:span><text:span text:style-name="T64_16"><text:s/></text:span><text:span text:style-name="T64_17">the</text:span><text:span text:style-name="T64_18"><text:s/></text:span><text:span text:style-name="T64_19">&lt;</text:span><text:span text:style-name="T64_20">IXP</text:span><text:span text:style-name="T64_21">&gt;</text:span><text:span text:style-name="T64_22"><text:s/></text:span><text:span text:style-name="T64_23">switch</text:span><text:span text:style-name="T64_24"><text:s/></text:span><text:span text:style-name="T64_25">fabric</text:span><text:span text:style-name="T64_26">.</text:span></text:p>
        </text:list-item>
        <text:list-item>
          <text:p text:style-name="P65"><text:span text:style-name="T65_1">Failure</text:span><text:span text:style-name="T65_2"><text:s/></text:span><text:span text:style-name="T65_3">to</text:span><text:span text:style-name="T65_4"><text:s/></text:span><text:span text:style-name="T65_5">comply</text:span><text:span text:style-name="T65_6"><text:s/></text:span><text:span text:style-name="T65_7">with</text:span><text:span text:style-name="T65_8"><text:s/></text:span><text:span text:style-name="T65_9">any</text:span><text:span text:style-name="T65_10"><text:s/></text:span><text:span text:style-name="T65_11">of</text:span><text:span text:style-name="T65_12"><text:s/></text:span><text:span text:style-name="T65_13">the</text:span><text:span text:style-name="T65_14"><text:s/></text:span><text:span text:style-name="T65_15">above</text:span><text:span text:style-name="T65_16"><text:s/></text:span><text:span text:style-name="T65_17">requirements</text:span><text:span text:style-name="T65_18"><text:s/></text:span><text:span text:style-name="T65_19">may</text:span><text:span text:style-name="T65_20"><text:s/></text:span><text:span text:style-name="T65_21">result</text:span><text:span text:style-name="T65_22"><text:s/></text:span><text:span text:style-name="T65_23">in</text:span><text:span text:style-name="T65_24"><text:s/></text:span><text:span text:style-name="T65_25">temporary</text:span><text:span text:style-name="T65_26"><text:s/></text:span><text:span text:style-name="T65_27">or</text:span><text:span text:style-name="T65_28"><text:s/></text:span><text:span text:style-name="T65_29">permanent</text:span><text:span text:style-name="T65_30"><text:s/></text:span><text:span text:style-name="T65_31">disconnection</text:span><text:span text:style-name="T65_32">.</text:span></text:p>
        </text:list-item>
      </text:list>
      <text:p text:style-name="P66"/>
      <text:h text:style-name="P67" text:outline-level="10"><text:bookmark-start text:name="h.9dkr2ntoe0lw"/><text:bookmark-end text:name="h.9dkr2ntoe0lw"/><text:span text:style-name="T67_1">B</text:span><text:span text:style-name="T67_2">.<text:s/></text:span><text:span text:style-name="T67_3">Organizational</text:span><text:span text:style-name="T67_4"><text:s/></text:span><text:span text:style-name="T67_5">Requirements</text:span></text:h>
      <text:p text:style-name="P68"/>
      <text:list text:style-name="LS2" xml:id="list24">
        <text:list-item>
          <text:p text:style-name="P69"><text:span text:style-name="T69_1">Participants</text:span><text:span text:style-name="T69_2"><text:s/></text:span><text:span text:style-name="T69_3">have</text:span><text:span text:style-name="T69_4"><text:s/></text:span><text:span text:style-name="T69_5">a</text:span><text:span text:style-name="T69_6"><text:s/></text:span><text:span text:style-name="T69_7">duty</text:span><text:span text:style-name="T69_8"><text:s/></text:span><text:span text:style-name="T69_9">of</text:span><text:span text:style-name="T69_10"><text:s/></text:span><text:span text:style-name="T69_11">confidentiality</text:span><text:span text:style-name="T69_12"><text:s/></text:span><text:span text:style-name="T69_13">to</text:span><text:span text:style-name="T69_14"><text:s/></text:span><text:span text:style-name="T69_15">the</text:span><text:span text:style-name="T69_16"><text:s/></text:span><text:span text:style-name="T69_17">other</text:span><text:span text:style-name="T69_18"><text:s/></text:span><text:span text:style-name="T69_19">&lt;</text:span><text:span text:style-name="T69_20">IXP</text:span><text:span text:style-name="T69_21">&gt;</text:span><text:span text:style-name="T69_22"><text:s/></text:span><text:span text:style-name="T69_23">participants</text:span><text:span text:style-name="T69_24"><text:s/></text:span><text:span text:style-name="T69_25">in</text:span><text:span text:style-name="T69_26"><text:s/></text:span><text:span text:style-name="T69_27">&lt;</text:span><text:span text:style-name="T69_28">IXP</text:span><text:span text:style-name="T69_29">&gt;</text:span><text:span text:style-name="T69_30"><text:s/></text:span><text:span text:style-name="T69_31">affairs</text:span><text:span text:style-name="T69_32">.</text:span></text:p>
        </text:list-item>
        <text:list-item>
          <text:p text:style-name="P70"><text:span text:style-name="T70_1">Peers</text:span><text:span text:style-name="T70_2"><text:s/></text:span><text:span text:style-name="T70_3">must</text:span><text:span text:style-name="T70_4"><text:s/></text:span><text:span text:style-name="T70_5">provide</text:span><text:span text:style-name="T70_6"><text:s/>24</text:span><text:span text:style-name="T70_7">x</text:span><text:span text:style-name="T70_8">7<text:s/></text:span><text:span text:style-name="T70_9">contact</text:span><text:span text:style-name="T70_10"><text:s/></text:span><text:span text:style-name="T70_11">details</text:span><text:span text:style-name="T70_12"><text:s/></text:span><text:span text:style-name="T70_13">for</text:span><text:span text:style-name="T70_14"><text:s/></text:span><text:span text:style-name="T70_15">use</text:span><text:span text:style-name="T70_16"><text:s/></text:span><text:span text:style-name="T70_17">by</text:span><text:span text:style-name="T70_18"><text:s/></text:span><text:span text:style-name="T70_19">&lt;</text:span><text:span text:style-name="T70_20">IXP</text:span><text:span text:style-name="T70_21">&gt;</text:span><text:span text:style-name="T70_22"><text:s/></text:span><text:span text:style-name="T70_23">staff</text:span><text:span text:style-name="T70_24">.</text:span></text:p>
        </text:list-item>
        <text:list-item>
          <text:p text:style-name="P71"><text:span text:style-name="T71_1">In</text:span><text:span text:style-name="T71_2"><text:s/></text:span><text:span text:style-name="T71_3">matters</text:span><text:span text:style-name="T71_4"><text:s/></text:span><text:span text:style-name="T71_5">of</text:span><text:span text:style-name="T71_6"><text:s/></text:span><text:span text:style-name="T71_7">the</text:span><text:span text:style-name="T71_8"><text:s/></text:span><text:span text:style-name="T71_9">&lt;</text:span><text:span text:style-name="T71_10">IXP</text:span><text:span text:style-name="T71_11">&gt;</text:span><text:span text:style-name="T71_12">,<text:s/></text:span><text:span text:style-name="T71_13">the</text:span><text:span text:style-name="T71_14"><text:s/></text:span><text:span text:style-name="T71_15">primary</text:span><text:span text:style-name="T71_16"><text:s/></text:span><text:span text:style-name="T71_17">means</text:span><text:span text:style-name="T71_18"><text:s/></text:span><text:span text:style-name="T71_19">of</text:span><text:span text:style-name="T71_20"><text:s/></text:span><text:span text:style-name="T71_21">communication</text:span><text:span text:style-name="T71_22"><text:s/></text:span><text:span text:style-name="T71_23">shall</text:span><text:span text:style-name="T71_24"><text:s/></text:span><text:span text:style-name="T71_25">be</text:span><text:span text:style-name="T71_26"><text:s/></text:span><text:span text:style-name="T71_27">via</text:span><text:span text:style-name="T71_28"><text:s/></text:span><text:span text:style-name="T71_29">email</text:span><text:span text:style-name="T71_30">.</text:span></text:p>
        </text:list-item>
        <text:list-item>
          <text:p text:style-name="P72"><text:span text:style-name="T72_1">Peers</text:span><text:span text:style-name="T72_2"><text:s/></text:span><text:span text:style-name="T72_3">must</text:span><text:span text:style-name="T72_4"><text:s/></text:span><text:span text:style-name="T72_5">not</text:span><text:span text:style-name="T72_6"><text:s/></text:span><text:span text:style-name="T72_7">refer</text:span><text:span text:style-name="T72_8"><text:s/></text:span><text:span text:style-name="T72_9">customers</text:span><text:span text:style-name="T72_10"><text:s/></text:span><text:span text:style-name="T72_11">or</text:span><text:span text:style-name="T72_12"><text:s/></text:span><text:span text:style-name="T72_13">customers</text:span><text:span text:style-name="T72_14">'<text:s/></text:span><text:span text:style-name="T72_15">agents</text:span><text:span text:style-name="T72_16"><text:s/></text:span><text:span text:style-name="T72_17">to</text:span><text:span text:style-name="T72_18"><text:s/></text:span><text:span text:style-name="T72_19">&lt;</text:span><text:span text:style-name="T72_20">IXP</text:span><text:span text:style-name="T72_21">&gt;</text:span><text:span text:style-name="T72_22"><text:s/></text:span><text:span text:style-name="T72_23">staff</text:span><text:span text:style-name="T72_24">.<text:s/></text:span><text:span text:style-name="T72_25">All</text:span><text:span text:style-name="T72_26"><text:s/></text:span><text:span text:style-name="T72_27">queries</text:span><text:span text:style-name="T72_28"><text:s/></text:span><text:span text:style-name="T72_29">must</text:span><text:span text:style-name="T72_30"><text:s/></text:span><text:span text:style-name="T72_31">be</text:span><text:span text:style-name="T72_32"><text:s/></text:span><text:span text:style-name="T72_33">directed</text:span><text:span text:style-name="T72_34"><text:s/></text:span><text:span text:style-name="T72_35">through</text:span><text:span text:style-name="T72_36"><text:s/></text:span><text:span text:style-name="T72_37">the</text:span><text:span text:style-name="T72_38"><text:s/></text:span><text:span text:style-name="T72_39">peer</text:span><text:span text:style-name="T72_40">'</text:span><text:span text:style-name="T72_41">s</text:span><text:span text:style-name="T72_42"><text:s/></text:span><text:span text:style-name="T72_43">support</text:span><text:span text:style-name="T72_44"><text:s/></text:span><text:span text:style-name="T72_45">staff</text:span><text:span text:style-name="T72_46">.</text:span></text:p>
        </text:list-item>
        <text:list-item>
          <text:p text:style-name="P73"><text:span text:style-name="T73_1">Peers</text:span><text:span text:style-name="T73_2"><text:s/></text:span><text:span text:style-name="T73_3">must</text:span><text:span text:style-name="T73_4"><text:s/></text:span><text:span text:style-name="T73_5">not</text:span><text:span text:style-name="T73_6"><text:s/></text:span><text:span text:style-name="T73_7">carry</text:span><text:span text:style-name="T73_8"><text:s/></text:span><text:span text:style-name="T73_9">out</text:span><text:span text:style-name="T73_10"><text:s/></text:span><text:span text:style-name="T73_11">any</text:span><text:span text:style-name="T73_12"><text:s/></text:span><text:span text:style-name="T73_13">illegal</text:span><text:span text:style-name="T73_14"><text:s/></text:span><text:span text:style-name="T73_15">activities</text:span><text:span text:style-name="T73_16"><text:s/></text:span><text:span text:style-name="T73_17">through</text:span><text:span text:style-name="T73_18"><text:s/></text:span><text:span text:style-name="T73_19">&lt;</text:span><text:span text:style-name="T73_20">IXP</text:span><text:span text:style-name="T73_21">&gt;</text:span><text:span text:style-name="T73_22">.<text:s/></text:span><text:span text:style-name="T73_23">All</text:span><text:span text:style-name="T73_24"><text:s/></text:span><text:span text:style-name="T73_25">participants</text:span><text:span text:style-name="T73_26"><text:s/></text:span><text:span text:style-name="T73_27">are</text:span><text:span text:style-name="T73_28"><text:s/></text:span><text:span text:style-name="T73_29">to</text:span><text:span text:style-name="T73_30"><text:s/></text:span><text:span text:style-name="T73_31">obey</text:span><text:span text:style-name="T73_32"><text:s/></text:span><text:span text:style-name="T73_33">the</text:span><text:span text:style-name="T73_34"><text:s/></text:span><text:span text:style-name="T73_35">laws</text:span><text:span text:style-name="T73_36"><text:s/></text:span><text:span text:style-name="T73_37">of</text:span><text:span text:style-name="T73_38"><text:s/></text:span><text:span text:style-name="T73_39">the</text:span><text:span text:style-name="T73_40"><text:s/></text:span><text:span text:style-name="T73_41">country</text:span><text:span text:style-name="T73_42">.<text:s/></text:span><text:span text:style-name="T73_43">Failure</text:span><text:span text:style-name="T73_44"><text:s/></text:span><text:span text:style-name="T73_45">to</text:span><text:span text:style-name="T73_46"><text:s/></text:span><text:span text:style-name="T73_47">comply</text:span><text:span text:style-name="T73_48"><text:s/></text:span><text:span text:style-name="T73_49">may</text:span><text:span text:style-name="T73_50"><text:s/></text:span><text:span text:style-name="T73_51">result</text:span><text:span text:style-name="T73_52"><text:s/></text:span><text:span text:style-name="T73_53">in</text:span><text:span text:style-name="T73_54"><text:s/></text:span><text:span text:style-name="T73_55">temporary</text:span><text:span text:style-name="T73_56"><text:s/></text:span><text:span text:style-name="T73_57">or</text:span><text:span text:style-name="T73_58"><text:s/></text:span><text:span text:style-name="T73_59">permanent</text:span><text:span text:style-name="T73_60"><text:s/></text:span><text:span text:style-name="T73_61">disconnection</text:span><text:span text:style-name="T73_62">.</text:span></text:p>
        </text:list-item>
        <text:list-item>
          <text:p text:style-name="P74"><text:span text:style-name="T74_1">Participants</text:span><text:span text:style-name="T74_2"><text:s/></text:span><text:span text:style-name="T74_3">are</text:span><text:span text:style-name="T74_4"><text:s/></text:span><text:span text:style-name="T74_5">required</text:span><text:span text:style-name="T74_6"><text:s/></text:span><text:span text:style-name="T74_7">to</text:span><text:span text:style-name="T74_8"><text:s/></text:span><text:span text:style-name="T74_9">pay</text:span><text:span text:style-name="T74_10"><text:s/></text:span><text:span text:style-name="T74_11">all</text:span><text:span text:style-name="T74_12"><text:s/></text:span><text:span text:style-name="T74_13">fees</text:span><text:span text:style-name="T74_14"><text:s/>(</text:span><text:span text:style-name="T74_15">according</text:span><text:span text:style-name="T74_16"><text:s/></text:span><text:span text:style-name="T74_17">to</text:span><text:span text:style-name="T74_18"><text:s/></text:span><text:span text:style-name="T74_19">Section</text:span><text:span text:style-name="T74_20"><text:s/></text:span><text:span text:style-name="T74_21">C</text:span><text:span text:style-name="T74_22"><text:s/></text:span><text:span text:style-name="T74_23">of</text:span><text:span text:style-name="T74_24"><text:s/></text:span><text:span text:style-name="T74_25">this</text:span><text:span text:style-name="T74_26"><text:s/></text:span><text:span text:style-name="T74_27">document</text:span><text:span text:style-name="T74_28">)<text:s/></text:span><text:span text:style-name="T74_29">in</text:span><text:span text:style-name="T74_30"><text:s/></text:span><text:span text:style-name="T74_31">advance</text:span><text:span text:style-name="T74_32">.<text:s/></text:span><text:span text:style-name="T74_33">Failure</text:span><text:span text:style-name="T74_34"><text:s/></text:span><text:span text:style-name="T74_35">to</text:span><text:span text:style-name="T74_36"><text:s/></text:span><text:span text:style-name="T74_37">do</text:span><text:span text:style-name="T74_38"><text:s/></text:span><text:span text:style-name="T74_39">so</text:span><text:span text:style-name="T74_40"><text:s/></text:span><text:span text:style-name="T74_41">shall</text:span><text:span text:style-name="T74_42"><text:s/></text:span><text:span text:style-name="T74_43">result</text:span><text:span text:style-name="T74_44"><text:s/></text:span><text:span text:style-name="T74_45">in</text:span><text:span text:style-name="T74_46"><text:s/></text:span><text:span text:style-name="T74_47">immediate</text:span><text:span text:style-name="T74_48"><text:s/></text:span><text:span text:style-name="T74_49">disconnection</text:span><text:span text:style-name="T74_50">.</text:span></text:p>
        </text:list-item>
        <text:list-item>
          <text:p text:style-name="P75"><text:span text:style-name="T75_1">Participants</text:span><text:span text:style-name="T75_2"><text:s/></text:span><text:span text:style-name="T75_3">are</text:span><text:span text:style-name="T75_4"><text:s/></text:span><text:span text:style-name="T75_5">responsible</text:span><text:span text:style-name="T75_6"><text:s/></text:span><text:span text:style-name="T75_7">for</text:span><text:span text:style-name="T75_8"><text:s/></text:span><text:span text:style-name="T75_9">ensuring</text:span><text:span text:style-name="T75_10"><text:s/></text:span><text:span text:style-name="T75_11">that</text:span><text:span text:style-name="T75_12"><text:s/></text:span><text:span text:style-name="T75_13">all</text:span><text:span text:style-name="T75_14"><text:s/></text:span><text:span text:style-name="T75_15">contact</text:span><text:span text:style-name="T75_16"><text:s/></text:span><text:span text:style-name="T75_17">information</text:span><text:span text:style-name="T75_18"><text:s/></text:span><text:span text:style-name="T75_19">held</text:span><text:span text:style-name="T75_20"><text:s/></text:span><text:span text:style-name="T75_21">by</text:span><text:span text:style-name="T75_22"><text:s/></text:span><text:span text:style-name="T75_23">the</text:span><text:span text:style-name="T75_24"><text:s/></text:span><text:span text:style-name="T75_25">&lt;</text:span><text:span text:style-name="T75_26">IXP</text:span><text:span text:style-name="T75_27">&gt;</text:span><text:span text:style-name="T75_28"><text:s/></text:span><text:span text:style-name="T75_29">in</text:span><text:span text:style-name="T75_30"><text:s/></text:span><text:span text:style-name="T75_31">connection</text:span><text:span text:style-name="T75_32"><text:s/></text:span><text:span text:style-name="T75_33">with</text:span><text:span text:style-name="T75_34"><text:s/></text:span><text:span text:style-name="T75_35">their</text:span><text:span text:style-name="T75_36"><text:s/></text:span><text:span text:style-name="T75_37">participation</text:span><text:span text:style-name="T75_38"><text:s/></text:span><text:span text:style-name="T75_39">is</text:span><text:span text:style-name="T75_40"><text:s/></text:span><text:span text:style-name="T75_41">correct</text:span><text:span text:style-name="T75_42"><text:s/></text:span><text:span text:style-name="T75_43">and</text:span><text:span text:style-name="T75_44"><text:s/></text:span><text:span text:style-name="T75_45">up</text:span><text:span text:style-name="T75_46"><text:s/></text:span><text:span text:style-name="T75_47">to</text:span><text:span text:style-name="T75_48"><text:s/></text:span><text:span text:style-name="T75_49">date</text:span><text:span text:style-name="T75_50">.</text:span></text:p>
        </text:list-item>
        <text:list-item>
          <text:p text:style-name="P76"><text:span text:style-name="T76_1">Participants</text:span><text:span text:style-name="T76_2"><text:s/></text:span><text:span text:style-name="T76_3">are</text:span><text:span text:style-name="T76_4"><text:s/></text:span><text:span text:style-name="T76_5">responsible</text:span><text:span text:style-name="T76_6"><text:s/></text:span><text:span text:style-name="T76_7">for</text:span><text:span text:style-name="T76_8"><text:s/></text:span><text:span text:style-name="T76_9">ensuring</text:span><text:span text:style-name="T76_10"><text:s/></text:span><text:span text:style-name="T76_11">that</text:span><text:span text:style-name="T76_12"><text:s/></text:span><text:span text:style-name="T76_13">their</text:span><text:span text:style-name="T76_14"><text:s/></text:span><text:span text:style-name="T76_15">employees</text:span><text:span text:style-name="T76_16"><text:s/></text:span><text:span text:style-name="T76_17">register</text:span><text:span text:style-name="T76_18"><text:s/></text:span><text:span text:style-name="T76_19">for</text:span><text:span text:style-name="T76_20"><text:s/></text:span><text:span text:style-name="T76_21">secure</text:span><text:span text:style-name="T76_22"><text:s/></text:span><text:span text:style-name="T76_23">access</text:span><text:span text:style-name="T76_24"><text:s/></text:span><text:span text:style-name="T76_25">to</text:span><text:span text:style-name="T76_26"><text:s/></text:span><text:span text:style-name="T76_27">the</text:span><text:span text:style-name="T76_28"><text:s/></text:span><text:span text:style-name="T76_29">&lt;</text:span><text:span text:style-name="T76_30">IXP</text:span><text:span text:style-name="T76_31">&gt;</text:span><text:span text:style-name="T76_32"><text:s/></text:span><text:span text:style-name="T76_33">facility</text:span><text:span text:style-name="T76_34">.</text:span></text:p>
        </text:list-item>
        <text:list-item>
          <text:p text:style-name="P77"><text:span text:style-name="T77_1">All</text:span><text:span text:style-name="T77_2"><text:s/></text:span><text:span text:style-name="T77_3">applications</text:span><text:span text:style-name="T77_4"><text:s/></text:span><text:span text:style-name="T77_5">to</text:span><text:span text:style-name="T77_6"><text:s/></text:span><text:span text:style-name="T77_7">join</text:span><text:span text:style-name="T77_8"><text:s/></text:span><text:span text:style-name="T77_9">the</text:span><text:span text:style-name="T77_10"><text:s/></text:span><text:span text:style-name="T77_11">&lt;</text:span><text:span text:style-name="T77_12">IXP</text:span><text:span text:style-name="T77_13">&gt;</text:span><text:span text:style-name="T77_14"><text:s/></text:span><text:span text:style-name="T77_15">must</text:span><text:span text:style-name="T77_16"><text:s/></text:span><text:span text:style-name="T77_17">follow</text:span><text:span text:style-name="T77_18"><text:s/></text:span><text:span text:style-name="T77_19">the</text:span><text:span text:style-name="T77_20"><text:s/></text:span><text:span text:style-name="T77_21">correct</text:span><text:span text:style-name="T77_22"><text:s/></text:span><text:span text:style-name="T77_23">joining</text:span><text:span text:style-name="T77_24"><text:s/></text:span><text:span text:style-name="T77_25">procedure</text:span><text:span text:style-name="T77_26"><text:s/></text:span><text:span text:style-name="T77_27">as</text:span><text:span text:style-name="T77_28"><text:s/></text:span><text:span text:style-name="T77_29">follows</text:span><text:span text:style-name="T77_30">:</text:span></text:p>
          <text:list>
            <text:list-item>
              <text:p text:style-name="P78"><text:span text:style-name="T78_1">A</text:span><text:span text:style-name="T78_2"><text:s/></text:span><text:span text:style-name="T78_3">formal</text:span><text:span text:style-name="T78_4"><text:s/></text:span><text:span text:style-name="T78_5">request</text:span><text:span text:style-name="T78_6"><text:s/></text:span><text:span text:style-name="T78_7">letter</text:span><text:span text:style-name="T78_8"><text:s/></text:span><text:span text:style-name="T78_9">is</text:span><text:span text:style-name="T78_10"><text:s/></text:span><text:span text:style-name="T78_11">submitted</text:span><text:span text:style-name="T78_12"><text:s/></text:span><text:span text:style-name="T78_13">to</text:span><text:span text:style-name="T78_14"><text:s/></text:span><text:span text:style-name="T78_15">the</text:span><text:span text:style-name="T78_16"><text:s/></text:span><text:span text:style-name="T78_17">&lt;</text:span><text:span text:style-name="T78_18">IXP</text:span><text:span text:style-name="T78_19">&gt;</text:span><text:span text:style-name="T78_20"><text:s/></text:span><text:span text:style-name="T78_21">Management</text:span><text:span text:style-name="T78_22"><text:s/></text:span><text:span text:style-name="T78_23">Team</text:span><text:span text:style-name="T78_24">,<text:s/></text:span><text:span text:style-name="T78_25">signed</text:span><text:span text:style-name="T78_26"><text:s/></text:span><text:span text:style-name="T78_27">by</text:span><text:span text:style-name="T78_28"><text:s/></text:span><text:span text:style-name="T78_29">an</text:span><text:span text:style-name="T78_30"><text:s/></text:span><text:span text:style-name="T78_31">authorized</text:span><text:span text:style-name="T78_32"><text:s/></text:span><text:span text:style-name="T78_33">representative</text:span><text:span text:style-name="T78_34"><text:s/></text:span><text:span text:style-name="T78_35">of</text:span><text:span text:style-name="T78_36"><text:s/></text:span><text:span text:style-name="T78_37">the</text:span><text:span text:style-name="T78_38"><text:s/></text:span><text:span text:style-name="T78_39">requesting</text:span><text:span text:style-name="T78_40"><text:s/></text:span><text:span text:style-name="T78_41">company</text:span><text:span text:style-name="T78_42">/</text:span><text:span text:style-name="T78_43">participant</text:span></text:p>
            </text:list-item>
            <text:list-item>
              <text:p text:style-name="P79"><text:span text:style-name="T79_1">Applications</text:span><text:span text:style-name="T79_2"><text:s/></text:span><text:span text:style-name="T79_3">shall</text:span><text:span text:style-name="T79_4"><text:s/></text:span><text:span text:style-name="T79_5">be</text:span><text:span text:style-name="T79_6"><text:s/></text:span><text:span text:style-name="T79_7">accepted</text:span><text:span text:style-name="T79_8"><text:s/></text:span><text:span text:style-name="T79_9">provided</text:span><text:span text:style-name="T79_10"><text:s/></text:span><text:span text:style-name="T79_11">that</text:span><text:span text:style-name="T79_12"><text:s/></text:span><text:span text:style-name="T79_13">this</text:span><text:span text:style-name="T79_14"><text:s/></text:span><text:span text:style-name="T79_15">MoU</text:span><text:span text:style-name="T79_16"><text:s/></text:span><text:span text:style-name="T79_17">is</text:span><text:span text:style-name="T79_18"><text:s/></text:span><text:span text:style-name="T79_19">accepted</text:span><text:span text:style-name="T79_20"><text:s/></text:span><text:span text:style-name="T79_21">and</text:span><text:span text:style-name="T79_22"><text:s/></text:span><text:span text:style-name="T79_23">signed</text:span><text:span text:style-name="T79_24"><text:s/></text:span><text:span text:style-name="T79_25">by</text:span><text:span text:style-name="T79_26"><text:s/></text:span><text:span text:style-name="T79_27">an</text:span><text:span text:style-name="T79_28"><text:s/></text:span><text:span text:style-name="T79_29">authorized</text:span><text:span text:style-name="T79_30"><text:s/></text:span><text:span text:style-name="T79_31">representative</text:span><text:span text:style-name="T79_32"><text:s/></text:span><text:span text:style-name="T79_33">of</text:span><text:span text:style-name="T79_34"><text:s/></text:span><text:span text:style-name="T79_35">the</text:span><text:span text:style-name="T79_36"><text:s/></text:span><text:span text:style-name="T79_37">requesting</text:span><text:span text:style-name="T79_38"><text:s/></text:span><text:span text:style-name="T79_39">company</text:span><text:span text:style-name="T79_40">/</text:span><text:span text:style-name="T79_41">participant</text:span></text:p>
            </text:list-item>
            <text:list-item>
              <text:p text:style-name="P80"><text:span text:style-name="T80_1">Applications</text:span><text:span text:style-name="T80_2"><text:s/></text:span><text:span text:style-name="T80_3">must</text:span><text:span text:style-name="T80_4"><text:s/></text:span><text:span text:style-name="T80_5">be</text:span><text:span text:style-name="T80_6"><text:s/></text:span><text:span text:style-name="T80_7">accompanied</text:span><text:span text:style-name="T80_8"><text:s/></text:span><text:span text:style-name="T80_9">by</text:span><text:span text:style-name="T80_10"><text:s/></text:span><text:span text:style-name="T80_11">any</text:span><text:span text:style-name="T80_12"><text:s/></text:span><text:span text:style-name="T80_13">fees</text:span><text:span text:style-name="T80_14"><text:s/></text:span><text:span text:style-name="T80_15">required</text:span><text:span text:style-name="T80_16"><text:s/></text:span><text:span text:style-name="T80_17">according</text:span><text:span text:style-name="T80_18"><text:s/></text:span><text:span text:style-name="T80_19">to</text:span><text:span text:style-name="T80_20"><text:s/></text:span><text:span text:style-name="T80_21">Section</text:span><text:span text:style-name="T80_22"><text:s/></text:span><text:span text:style-name="T80_23">C</text:span><text:span text:style-name="T80_24"><text:s/></text:span><text:span text:style-name="T80_25">of</text:span><text:span text:style-name="T80_26"><text:s/></text:span><text:span text:style-name="T80_27">this</text:span><text:span text:style-name="T80_28"><text:s/></text:span><text:span text:style-name="T80_29">document</text:span><text:span text:style-name="T80_30">.</text:span></text:p>
            </text:list-item>
          </text:list>
        </text:list-item>
        <text:list-item>
          <text:p text:style-name="P81"><text:span text:style-name="T81_1">Any</text:span><text:span text:style-name="T81_2"><text:s/></text:span><text:span text:style-name="T81_3">complaints</text:span><text:span text:style-name="T81_4"><text:s/></text:span><text:span text:style-name="T81_5">must</text:span><text:span text:style-name="T81_6"><text:s/></text:span><text:span text:style-name="T81_7">be</text:span><text:span text:style-name="T81_8"><text:s/></text:span><text:span text:style-name="T81_9">made</text:span><text:span text:style-name="T81_10"><text:s/></text:span><text:span text:style-name="T81_11">in</text:span><text:span text:style-name="T81_12"><text:s/></text:span><text:span text:style-name="T81_13">writing</text:span><text:span text:style-name="T81_14"><text:s/></text:span><text:span text:style-name="T81_15">to</text:span><text:span text:style-name="T81_16"><text:s/></text:span><text:span text:style-name="T81_17">the</text:span><text:span text:style-name="T81_18"><text:s/></text:span><text:span text:style-name="T81_19">&lt;</text:span><text:span text:style-name="T81_20">IXP</text:span><text:span text:style-name="T81_21">&gt;</text:span><text:span text:style-name="T81_22"><text:s/></text:span><text:span text:style-name="T81_23">Management</text:span><text:span text:style-name="T81_24"><text:s/></text:span><text:span text:style-name="T81_25">Team</text:span><text:span text:style-name="T81_26">.<text:s/></text:span><text:span text:style-name="T81_27">All</text:span><text:span text:style-name="T81_28"><text:s/></text:span><text:span text:style-name="T81_29">decisions</text:span><text:span text:style-name="T81_30"><text:s/></text:span><text:span text:style-name="T81_31">made</text:span><text:span text:style-name="T81_32"><text:s/></text:span><text:span text:style-name="T81_33">by</text:span><text:span text:style-name="T81_34"><text:s/></text:span><text:span text:style-name="T81_35">the</text:span><text:span text:style-name="T81_36"><text:s/></text:span><text:span text:style-name="T81_37">&lt;</text:span><text:span text:style-name="T81_38">IXP</text:span><text:span text:style-name="T81_39">&gt;</text:span><text:span text:style-name="T81_40"><text:s/></text:span><text:span text:style-name="T81_41">Management</text:span><text:span text:style-name="T81_42"><text:s/></text:span><text:span text:style-name="T81_43">Team</text:span><text:span text:style-name="T81_44"><text:s/></text:span><text:span text:style-name="T81_45">shall</text:span><text:span text:style-name="T81_46"><text:s/></text:span><text:span text:style-name="T81_47">be</text:span><text:span text:style-name="T81_48"><text:s/></text:span><text:span text:style-name="T81_49">final</text:span><text:span text:style-name="T81_50">.</text:span></text:p>
        </text:list-item>
        <text:list-item>
          <text:p text:style-name="P82"><text:span text:style-name="T82_1">The</text:span><text:span text:style-name="T82_2"><text:s/></text:span><text:span text:style-name="T82_3">&lt;</text:span><text:span text:style-name="T82_4">IXP</text:span><text:span text:style-name="T82_5">&gt;</text:span><text:span text:style-name="T82_6"><text:s/></text:span><text:span text:style-name="T82_7">shall</text:span><text:span text:style-name="T82_8"><text:s/></text:span><text:span text:style-name="T82_9">not</text:span><text:span text:style-name="T82_10"><text:s/></text:span><text:span text:style-name="T82_11">provide</text:span><text:span text:style-name="T82_12"><text:s/></text:span><text:span text:style-name="T82_13">rebates</text:span><text:span text:style-name="T82_14"><text:s/></text:span><text:span text:style-name="T82_15">of</text:span><text:span text:style-name="T82_16"><text:s/></text:span><text:span text:style-name="T82_17">any</text:span><text:span text:style-name="T82_18"><text:s/></text:span><text:span text:style-name="T82_19">sort</text:span><text:span text:style-name="T82_20"><text:s/></text:span><text:span text:style-name="T82_21">for</text:span><text:span text:style-name="T82_22"><text:s/></text:span><text:span text:style-name="T82_23">down</text:span><text:span text:style-name="T82_24"><text:s/></text:span><text:span text:style-name="T82_25">time</text:span><text:span text:style-name="T82_26">.<text:s/></text:span><text:span text:style-name="T82_27">The</text:span><text:span text:style-name="T82_28"><text:s/></text:span><text:span text:style-name="T82_29">&lt;</text:span><text:span text:style-name="T82_30">IXP</text:span><text:span text:style-name="T82_31">&gt;</text:span><text:span text:style-name="T82_32"><text:s/></text:span><text:span text:style-name="T82_33">does</text:span><text:span text:style-name="T82_34"><text:s/></text:span><text:span text:style-name="T82_35">not</text:span><text:span text:style-name="T82_36"><text:s/></text:span><text:span text:style-name="T82_37">warrant</text:span><text:span text:style-name="T82_38"><text:s/></text:span><text:span text:style-name="T82_39">or</text:span><text:span text:style-name="T82_40"><text:s/></text:span><text:span text:style-name="T82_41">assume</text:span><text:span text:style-name="T82_42"><text:s/></text:span><text:span text:style-name="T82_43">any</text:span><text:span text:style-name="T82_44"><text:s/></text:span><text:span text:style-name="T82_45">liability</text:span><text:span text:style-name="T82_46"><text:s/></text:span><text:span text:style-name="T82_47">or</text:span><text:span text:style-name="T82_48"><text:s/></text:span><text:span text:style-name="T82_49">responsibility</text:span><text:span text:style-name="T82_50"><text:s/></text:span><text:span text:style-name="T82_51">for</text:span><text:span text:style-name="T82_52"><text:s/></text:span><text:span text:style-name="T82_53">services</text:span><text:span text:style-name="T82_54"><text:s/></text:span><text:span text:style-name="T82_55">provided</text:span><text:span text:style-name="T82_56"><text:s/></text:span><text:span text:style-name="T82_57">or</text:span><text:span text:style-name="T82_58"><text:s/></text:span><text:span text:style-name="T82_59">not</text:span><text:span text:style-name="T82_60"><text:s/></text:span><text:span text:style-name="T82_61">provided</text:span><text:span text:style-name="T82_62">.</text:span></text:p>
        </text:list-item>
        <text:list-item>
          <text:p text:style-name="P83"><text:span text:style-name="T83_1">Participants</text:span><text:span text:style-name="T83_2"><text:s/></text:span><text:span text:style-name="T83_3">of</text:span><text:span text:style-name="T83_4"><text:s/></text:span><text:span text:style-name="T83_5">the</text:span><text:span text:style-name="T83_6"><text:s/></text:span><text:span text:style-name="T83_7">&lt;</text:span><text:span text:style-name="T83_8">IXP</text:span><text:span text:style-name="T83_9">&gt;</text:span><text:span text:style-name="T83_10"><text:s/></text:span><text:span text:style-name="T83_11">are</text:span><text:span text:style-name="T83_12"><text:s/></text:span><text:span text:style-name="T83_13">requested</text:span><text:span text:style-name="T83_14"><text:s/></text:span><text:span text:style-name="T83_15">to</text:span><text:span text:style-name="T83_16"><text:s/></text:span><text:span text:style-name="T83_17">give</text:span><text:span text:style-name="T83_18"><text:s/>3<text:s/></text:span><text:span text:style-name="T83_19">months</text:span><text:span text:style-name="T83_20"><text:s/></text:span><text:span text:style-name="T83_21">notice</text:span><text:span text:style-name="T83_22"><text:s/></text:span><text:span text:style-name="T83_23">in</text:span><text:span text:style-name="T83_24"><text:s/></text:span><text:span text:style-name="T83_25">writing</text:span><text:span text:style-name="T83_26"><text:s/></text:span><text:span text:style-name="T83_27">to</text:span><text:span text:style-name="T83_28"><text:s/></text:span><text:span text:style-name="T83_29">the</text:span><text:span text:style-name="T83_30"><text:s/></text:span><text:span text:style-name="T83_31">&lt;</text:span><text:span text:style-name="T83_32">IXP</text:span><text:span text:style-name="T83_33">&gt;</text:span><text:span text:style-name="T83_34"><text:s/></text:span><text:span text:style-name="T83_35">Management</text:span><text:span text:style-name="T83_36"><text:s/></text:span><text:span text:style-name="T83_37">Team</text:span><text:span text:style-name="T83_38"><text:s/></text:span><text:span text:style-name="T83_39">if</text:span><text:span text:style-name="T83_40"><text:s/></text:span><text:span text:style-name="T83_41">they</text:span><text:span text:style-name="T83_42"><text:s/></text:span><text:span text:style-name="T83_43">intend</text:span><text:span text:style-name="T83_44"><text:s/></text:span><text:span text:style-name="T83_45">to</text:span><text:span text:style-name="T83_46"><text:s/></text:span><text:span text:style-name="T83_47">stop</text:span><text:span text:style-name="T83_48"><text:s/></text:span><text:span text:style-name="T83_49">using</text:span><text:span text:style-name="T83_50"><text:s/></text:span><text:span text:style-name="T83_51">the</text:span><text:span text:style-name="T83_52"><text:s/></text:span><text:span text:style-name="T83_53">&lt;</text:span><text:span text:style-name="T83_54">IXP</text:span><text:span text:style-name="T83_55">&gt;</text:span><text:span text:style-name="T83_56">.</text:span><text:span text:style-name="T83_57"><text:s/></text:span><text:span text:style-name="T83_58">There</text:span><text:span text:style-name="T83_59"><text:s/></text:span><text:span text:style-name="T83_60">shall</text:span><text:span text:style-name="T83_61"><text:s/></text:span><text:span text:style-name="T83_62">be</text:span><text:span text:style-name="T83_63"><text:s/></text:span><text:span text:style-name="T83_64">no</text:span><text:span text:style-name="T83_65"><text:s/></text:span><text:span text:style-name="T83_66">refund</text:span><text:span text:style-name="T83_67"><text:s/></text:span><text:span text:style-name="T83_68">on</text:span><text:span text:style-name="T83_69"><text:s/></text:span><text:span text:style-name="T83_70">charges</text:span><text:span text:style-name="T83_71"><text:s/></text:span><text:span text:style-name="T83_72">under</text:span><text:span text:style-name="T83_73"><text:s/></text:span><text:span text:style-name="T83_74">any</text:span><text:span text:style-name="T83_75"><text:s/></text:span><text:span text:style-name="T83_76">circumstances</text:span><text:span text:style-name="T83_77">.</text:span></text:p>
        </text:list-item>
      </text:list>
      <text:p text:style-name="P84"/>
      <text:h text:style-name="P85" text:outline-level="10"><text:bookmark-start text:name="h.5ybii4gpv2vp"/><text:bookmark-end text:name="h.5ybii4gpv2vp"/><text:span text:style-name="T85_1">C</text:span><text:span text:style-name="T85_2">.<text:s/></text:span><text:span text:style-name="T85_3">Fee</text:span><text:span text:style-name="T85_4"><text:s/></text:span><text:span text:style-name="T85_5">schedule</text:span></text:h>
      <text:p text:style-name="P86"/>
      <text:list text:style-name="LS3" xml:id="list39">
        <text:list-item>
          <text:p text:style-name="P87"><text:span text:style-name="T87_1">PAYMENT</text:span><text:span text:style-name="T87_2"><text:s/></text:span><text:span text:style-name="T87_3">RELATED</text:span><text:span text:style-name="T87_4"><text:s/></text:span><text:span text:style-name="T87_5">TERMS</text:span><text:span text:style-name="T87_6"><text:s/></text:span><text:span text:style-name="T87_7">GO</text:span><text:span text:style-name="T87_8"><text:s/></text:span><text:span text:style-name="T87_9">IN</text:span><text:span text:style-name="T87_10"><text:s/></text:span><text:span text:style-name="T87_11">THIS</text:span><text:span text:style-name="T87_12"><text:s/></text:span><text:span text:style-name="T87_13">SECTION</text:span></text:p>
        </text:list-item>
        <text:list-item>
          <text:p text:style-name="P88"><text:span text:style-name="T88_1">Please</text:span><text:span text:style-name="T88_2"><text:s/></text:span><text:span text:style-name="T88_3">refer</text:span><text:span text:style-name="T88_4"><text:s/></text:span><text:span text:style-name="T88_5">to</text:span><text:span text:style-name="T88_6"><text:s/></text:span><text:span text:style-name="T88_7">the</text:span><text:span text:style-name="T88_8"><text:s/></text:span><text:span text:style-name="T88_9">Af</text:span><text:span text:style-name="T88_10">-</text:span><text:span text:style-name="T88_11">IX</text:span><text:span text:style-name="T88_12"><text:s/></text:span><text:span text:style-name="T88_13">website</text:span><text:span text:style-name="T88_14"><text:s/></text:span><text:span text:style-name="T88_15">and</text:span><text:span text:style-name="T88_16"><text:s/></text:span><text:span text:style-name="T88_17">mailing</text:span><text:span text:style-name="T88_18"><text:s/></text:span><text:span text:style-name="T88_19">list</text:span><text:span text:style-name="T88_20"><text:s/></text:span><text:span text:style-name="T88_21">for</text:span><text:span text:style-name="T88_22"><text:s/></text:span><text:span text:style-name="T88_23">suggestions</text:span></text:p>
        </text:list-item>
        <text:list-item>
          <text:p text:style-name="P89"><text:span text:style-name="T89_1">http</text:span><text:span text:style-name="T89_2">://</text:span><text:span text:style-name="T89_3">www</text:span><text:span text:style-name="T89_4">.</text:span><text:span text:style-name="T89_5">af</text:span><text:span text:style-name="T89_6">-</text:span><text:span text:style-name="T89_7">ix</text:span><text:span text:style-name="T89_8">.</text:span><text:span text:style-name="T89_9">ne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55cm"/>
    </style:style>
    <style:style style:name="Column2" style:family="table-column">
      <style:table-column-properties style:column-width="8.255cm"/>
    </style:style>
    <style:style style:name="Row1" style:family="table-row"/>
    <style:style style:name="Cell1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3" style:family="paragraph" style:parent-style-name="Standard">
      <style:paragraph-properties fo:text-align="left" fo:break-before="auto" fo:text-indent="0cm" fo:line-height="100%" fo:margin-top="0cm" fo:margin-left="-0.344cm" fo:margin-right="0cm" fo:orphans="2" fo:widows="2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4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000000 0.009cm solid" fo:padding-bottom="0.176cm" fo:border-bottom="#000000 0.009cm solid" fo:padding-left="0.176cm" fo:border-left="#000000 0.009cm solid" fo:padding-right="0.176cm" fo:border-right="#000000 0.009cm solid"/>
    </style:style>
    <style:style style:name="P5" style:family="paragraph" style:parent-style-name="Heading_20_1">
      <style:paragraph-properties fo:text-align="right" fo:break-before="auto" fo:text-indent="0cm" fo:line-height="100%" fo:margin-top="0.353cm" fo:margin-left="0cm" fo:margin-right="-0.185cm" fo:keep-with-next="always" fo:keep-together="always" fo:orphans="2" fo:widows="2" style:writing-mode="lr-tb"/>
    </style:style>
    <style:style style:name="T5_1" style:family="text">
      <style:text-properties style:text-line-through-style="none" fo:font-style="normal" style:font-style-asian="normal" style:font-style-complex="normal" fo:color="#000000" style:font-name="Trebuchet MS" fo:font-size="16pt" style:font-name-asian="Trebuchet MS" style:font-size-asian="16pt" style:font-name-complex="Trebuchet MS" style:font-size-complex="16pt" fo:font-weight="normal" style:font-weight-asian="normal" style:font-weight-complex="normal" style:text-underline-style="none"/>
    </style:style>
    <style:style style:name="T5_2" style:family="text">
      <style:text-properties style:text-line-through-style="none" fo:font-style="normal" style:font-style-asian="normal" style:font-style-complex="normal" fo:color="#000000" style:font-name="Trebuchet MS" fo:font-size="16pt" style:font-name-asian="Trebuchet MS" style:font-size-asian="16pt" style:font-name-complex="Trebuchet MS" style:font-size-complex="16pt" fo:font-weight="normal" style:font-weight-asian="normal" style:font-weight-complex="normal" style:text-underline-style="none"/>
    </style:style>
    <style:style style:name="T5_3" style:family="text">
      <style:text-properties style:text-line-through-style="none" fo:font-style="normal" style:font-style-asian="normal" style:font-style-complex="normal" fo:color="#000000" style:font-name="Trebuchet MS" fo:font-size="16pt" style:font-name-asian="Trebuchet MS" style:font-size-asian="16pt" style:font-name-complex="Trebuchet MS" style:font-size-complex="16pt" fo:font-weight="normal" style:font-weight-asian="normal" style:font-weight-complex="normal" style:text-underline-style="none"/>
    </style:style>
    <style:style style:name="T5_4" style:family="text">
      <style:text-properties style:text-line-through-style="none" fo:font-style="normal" style:font-style-asian="normal" style:font-style-complex="normal" fo:color="#000000" style:font-name="Trebuchet MS" fo:font-size="16pt" style:font-name-asian="Trebuchet MS" style:font-size-asian="16pt" style:font-name-complex="Trebuchet MS" style:font-size-complex="16pt" fo:font-weight="normal" style:font-weight-asian="normal" style:font-weight-complex="normal" style:text-underline-style="none"/>
    </style:style>
    <style:style style:name="T5_5" style:family="text">
      <style:text-properties style:text-line-through-style="none" fo:font-style="normal" style:font-style-asian="normal" style:font-style-complex="normal" fo:color="#000000" style:font-name="Trebuchet MS" fo:font-size="16pt" style:font-name-asian="Trebuchet MS" style:font-size-asian="16pt" style:font-name-complex="Trebuchet MS" style:font-size-complex="16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right" fo:break-before="auto" fo:text-indent="0cm" fo:line-height="100%" fo:margin-top="0cm" fo:margin-bottom="0cm" fo:margin-left="0cm" fo:margin-right="-0.185cm" fo:orphans="2" fo:widows="2" style:writing-mode="lr-tb"/>
    </style:style>
    <style:style style:name="T6_1" style:family="text">
      <style:text-properties style:text-line-through-style="none"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 fo:font-weight="normal" style:font-weight-asian="normal" style:font-weight-complex="normal" style:text-underline-style="none"/>
    </style:style>
    <style:style style:name="T6_2" style:family="text">
      <style:text-properties style:text-line-through-style="none"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 fo:font-weight="normal" style:font-weight-asian="normal" style:font-weight-complex="normal" style:text-underline-style="none"/>
    </style:style>
    <style:style style:name="T6_3" style:family="text">
      <style:text-properties style:text-line-through-style="none"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 fo:font-weight="normal" style:font-weight-asian="normal" style:font-weight-complex="normal" style:text-underline-style="none"/>
    </style:style>
    <style:style style:name="T6_4" style:family="text">
      <style:text-properties style:text-line-through-style="none"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center" fo:break-before="auto" fo:line-height="115%" style:writing-mode="lr-tb"/>
    </style:style>
    <style:style style:name="P8" style:family="paragraph" style:parent-style-name="Standard">
      <style:paragraph-properties fo:text-align="center" fo:break-before="auto" fo:line-height="115%" style:writing-mode="lr-tb"/>
    </style:style>
    <style:style style:name="P9" style:family="paragraph" style:parent-style-name="Standard">
      <style:paragraph-properties fo:text-align="center" fo:break-before="auto" fo:line-height="115%" style:writing-mode="lr-tb"/>
    </style:style>
    <style:style style:name="T9_1" style:family="text"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T9_2" style:family="text"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T9_3" style:family="text"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T9_4" style:family="text"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T9_5" style:family="text"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T9_6" style:family="text"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</office:automatic-styles>
  <office:master-styles>
    <style:master-page style:name="Standard" style:page-layout-name="pm1">
      <style:header>
        <text:p text:style-name="P1"/>
        <text:p text:style-name="P2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3"><draw:frame svg:x="0cm" svg:y="0cm" svg:width="3.969cm" svg:height="2.99cm" draw:style-name="FR1" text:anchor-type="as-char" draw:z-index="0"><draw:image xlink:href="Pictures/image1.png" xlink:type="simple" xlink:show="embed" xlink:actuate="onLoad"/><svg:desc>Af-IX-logo-150-nowords_0.png</svg:desc></draw:frame></text:p>
              <text:p text:style-name="P4"/>
            </table:table-cell>
            <table:table-cell table:style-name="Cell2">
              <text:h text:style-name="P5" text:outline-level="10"><text:bookmark-start text:name="h.3ikpfkz32szf"/><text:bookmark-end text:name="h.3ikpfkz32szf"/><text:span text:style-name="T5_1">Memorandum</text:span><text:span text:style-name="T5_2"><text:s/></text:span><text:span text:style-name="T5_3">of</text:span><text:span text:style-name="T5_4"><text:s/></text:span><text:span text:style-name="T5_5">Understanding</text:span></text:h>
              <text:p text:style-name="P6"><text:span text:style-name="T6_1">Document</text:span><text:span text:style-name="T6_2"><text:s/></text:span><text:span text:style-name="T6_3">Version</text:span><text:span text:style-name="T6_4"><text:s/>0.5<text:s/>(2014-09-16)</text:span></text:p>
            </table:table-cell>
          </table:table-row>
        </table:table>
        <text:p text:style-name="P7"/>
      </style:header>
      <style:footer>
        <text:p text:style-name="P8"/>
        <text:p text:style-name="P9"><text:span text:style-name="T9_1">Page</text:span><text:span text:style-name="T9_2"><text:s/></text:span><text:span text:style-name="T9_3"><text:page-number text:select-page="current"/></text:span><text:span text:style-name="T9_4"><text:s/></text:span><text:span text:style-name="T9_5">of</text:span><text:span text:style-name="T9_6"><text:s/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